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justify"/>
      <style:text-properties fo:font-weight="bold" style:font-weight-asian="bold"/>
    </style:style>
    <style:style style:name="P3" style:parent-style-name="Normale" style:family="paragraph">
      <style:paragraph-properties fo:text-align="justify"/>
      <style:text-properties fo:font-weight="bold" style:font-weight-asian="bold"/>
    </style:style>
    <style:style style:name="P4" style:parent-style-name="Normale" style:family="paragraph">
      <style:paragraph-properties fo:text-align="justify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fo:font-weight="bold" style:font-weight-asian="bold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weight="bold" style:font-weight-asian="bold"/>
    </style:style>
    <style:style style:name="P12" style:parent-style-name="Normale" style:list-style-name="LFO1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text-align="center"/>
      <style:text-properties fo:font-weight="bold" style:font-weight-asian="bold"/>
    </style:style>
    <style:style style:name="P16" style:parent-style-name="Normale" style:family="paragraph">
      <style:paragraph-properties fo:text-align="justify"/>
      <style:text-properties fo:font-weight="bold" style:font-weight-asian="bold"/>
    </style:style>
    <style:style style:name="P17" style:parent-style-name="Normale" style:list-style-name="LFO1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list-style-name="LFO1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justify"/>
      <style:text-properties fo:font-weight="bold" style:font-weight-asian="bold"/>
    </style:style>
    <style:style style:name="P26" style:parent-style-name="Normale" style:family="paragraph">
      <style:paragraph-properties fo:text-align="justify"/>
      <style:text-properties fo:font-weight="bold" style:font-weight-asian="bold"/>
    </style:style>
    <style:style style:name="P27" style:parent-style-name="Normale" style:list-style-name="LFO1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justify"/>
      <style:text-properties fo:font-weight="bold" style:font-weight-asian="bold"/>
    </style:style>
    <style:style style:name="P32" style:parent-style-name="Normale" style:list-style-name="LFO1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  <style:text-properties fo:font-weight="bold" style:font-weight-asian="bold"/>
    </style:style>
    <style:style style:name="P37" style:parent-style-name="Normale" style:list-style-name="LFO1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P42" style:parent-style-name="Normale" style:list-style-name="LFO1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P48" style:parent-style-name="Normale" style:list-style-name="LFO1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list-style-name="LFO1" style:family="paragraph">
      <style:paragraph-properties fo:text-align="justify"/>
    </style:style>
  </office:automatic-styles>
  <office:body>
    <office:text text:use-soft-page-breaks="true">
      <text:p text:style-name="P1">Conferenza stampa del 22/06/2017 nomine Assessori e attribuzione deleghe della Giunta Comunale del Comune di Palermo</text:p>
      <text:p text:style-name="P2"/>
      <text:p text:style-name="P3"/>
      <text:p text:style-name="P4"/>
      <text:p text:style-name="P5">_______________________</text:p>
      <text:p text:style-name="P6"/>
      <text:p text:style-name="P7"/>
      <text:p text:style-name="P8"/>
      <text:p text:style-name="P9">Rigenerazione Urbanistica e urbana</text:p>
      <text:p text:style-name="P10"/>
      <text:p text:style-name="P11">Dott. Emilio Arcuri nato a Palermo il 27/01/1952</text:p>
      <text:list text:style-name="LFO1" text:continue-numbering="true">
        <text:list-item>
          <text:p text:style-name="P12">LL.PP., Manutenzioni, COIME, Cantiere Municipale, Autoparco, Protezione Civile, Riqualificazione del Patrimonio Comunale, Edilizia Scolastica e Sociale, Edilizia Privata Controllo del Territorio e Condono, Patrimonio Comunale ubicato nelle Z.T.O. A., Recupero del patrimonio edilizio di cui all’art. 124 della L.R. n. 25/93, Pianificazione Urbana e Territoriale, Gestione Impianti Sportivi.</text:p>
        </text:list-item>
      </text:list>
      <text:p text:style-name="P13"/>
      <text:p text:style-name="P14">Attività e Beni Culturali</text:p>
      <text:p text:style-name="P15"/>
      <text:p text:style-name="P16">Dott. Andrea Cusumano nato a Palermo il 14/01/1973</text:p>
      <text:list text:style-name="LFO1" text:continue-numbering="true">
        <text:list-item>
          <text:p text:style-name="P17">Cultura, Beni Culturali, Toponomastica.</text:p>
        </text:list-item>
      </text:list>
      <text:p text:style-name="P18"/>
      <text:p text:style-name="P19">Bilancio e Risorse</text:p>
      <text:p text:style-name="P20"/>
      <text:p text:style-name="P21">Dott. Antonino Gentile nato a Trapani il 05/02/1951</text:p>
      <text:list text:style-name="LFO1" text:continue-numbering="true">
        <text:list-item>
          <text:p text:style-name="P22">Bilancio, Tributi, Patrimonio, Beni Confiscati, Fondi Comunitari.</text:p>
        </text:list-item>
      </text:list>
      <text:p text:style-name="P23"/>
      <text:p text:style-name="P24">Politiche Giovanili, Scuola, Lavoro, Salute</text:p>
      <text:p text:style-name="P25"/>
      <text:p text:style-name="P26">Dott.ssa Giovanna Marano nata a Acireale (CT) il 23/04/1959</text:p>
      <text:list text:style-name="LFO1" text:continue-numbering="true">
        <text:list-item>
          <text:p text:style-name="P27">Politiche Giovanili, Scuola, Lavoro, Salute.</text:p>
        </text:list-item>
      </text:list>
      <text:p text:style-name="P28"/>
      <text:p text:style-name="P29">Sviluppo Econoico e Vivibilità</text:p>
      <text:p text:style-name="P30"/>
      <text:p text:style-name="P31">Ing. Sergio Marino nato a Palermo il 18/07/1953</text:p>
      <text:list text:style-name="LFO1" text:continue-numbering="true">
        <text:list-item>
          <text:p text:style-name="P32">Attività Economiche, Sviluppo Sostenibile, Mare e Coste, Verde Parchi e Decoro Urbano, Giardini Storici e Aree Protette, Igiene e Sanità.</text:p>
        </text:list-item>
      </text:list>
      <text:p text:style-name="P33"/>
      <text:p text:style-name="P34">Cittadinanza Sociale, Beni Comuni</text:p>
      <text:p text:style-name="P35"/>
      <text:p text:style-name="P36">Dott. Giuseppe Mattina nato a Termini Imerese (PA) il 08/04/1971</text:p>
      <text:list text:style-name="LFO1" text:continue-numbering="true">
        <text:list-item>
          <text:p text:style-name="P37">Cittadinanza Solidale, Diritto e Dignità dell’Abitare, Beni Comuni.</text:p>
        </text:list-item>
      </text:list>
      <text:p text:style-name="P38"/>
      <text:p text:style-name="P39">Organizzazione Personale</text:p>
      <text:p text:style-name="P40"/>
      <text:p text:style-name="P41">Dott. Gaspare Nicotri nato a Castellamare del Golfo (TP) il 01/01/1949</text:p>
      <text:list text:style-name="LFO1" text:continue-numbering="true">
        <text:list-item>
          <text:p text:style-name="P42">Organizzazione, Personale, Strutture di Decentramento, Servizi Demografici, Impianti Cimiteriali, Polizia Municipale.</text:p>
        </text:list-item>
      </text:list>
      <text:p text:style-name="P43"/>
      <text:p text:style-name="P44"/>
      <text:soft-page-break/>
      <text:p text:style-name="P45">Partecipazioni Comunali Innovazione Mobilità</text:p>
      <text:p text:style-name="P46"/>
      <text:p text:style-name="P47">Dott.ssa Iolanda Riolo nata a Palermo il 19/06/1967</text:p>
      <text:list text:style-name="LFO1" text:continue-numbering="true">
        <text:list-item>
          <text:p text:style-name="P48">Società Partecipate, Rapporti con Enti Fondazioni Istituzioni IPAB Consorzi di cui è parte il Comune di Palermo anche mediante propri rappresentanti, Innovazione, Mobilità.</text:p>
        </text:list-item>
      </text:list>
      <text:p text:style-name="P49"/>
      <text:p text:style-name="P50">Attribuire la funzione di Vice Sindaco all’Ing. Sergio Marino.</text:p>
      <text:p text:style-name="P51"/>
      <text:p text:style-name="P52">Rimangono attribuite al Sindaco, oltre a quelle residuali non espressamente indicate, le competenze nelle specifiche materie:</text:p>
      <text:list text:style-name="LFO1" text:continue-numbering="true">
        <text:list-item>
          <text:p text:style-name="P53">Partecipazione, Turismo, Sport, Avvocatura, Comunicazione, Contratti, Rapporti con GESAP S.p.A. - Autorità Portuale e A.N.C.I.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 Ajovalasit</meta:initial-creator>
    <dc:creator>Giovanna Ajovalasit</dc:creator>
    <meta:creation-date>2017-06-27T09:38:00Z</meta:creation-date>
    <dc:date>2017-06-27T09:47:00Z</dc:date>
    <meta:print-date>2017-06-27T09:46:00Z</meta:print-date>
    <meta:template xlink:href="Normal" xlink:type="simple"/>
    <meta:editing-cycles>1</meta:editing-cycles>
    <meta:editing-duration>PT480S</meta:editing-duration>
    <meta:document-statistic meta:page-count="2" meta:paragraph-count="4" meta:word-count="332" meta:character-count="2225" meta:row-count="15" meta:non-whitespace-character-count="1897"/>
  </office:meta>
</office:document-meta>
</file>