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eoluca Orlando</text:span></text:p>
      <text:p text:style-name="P3"><text:span text:style-name="T1">Sindaco di Palermo</text:span></text:p>
      <text:p text:style-name="P1"/>
      <text:p text:style-name="P1"/>
      <text:p text:style-name="P2"><text:span text:style-name="T1">Non è difficile – spero soltanto trovare le parole adeguate – cogliere l’importanza della presenza e dell’opera del Cardinale Salvatore Pappalardo, per la Storia della Chiesa e per la Storia della comunità palermitana, siciliana, italiana.</text:span></text:p>
      <text:p text:style-name="P2"><text:span text:style-name="T1">Inizio facendo riferimento a lettere, messaggi e discorsi e, giorno per giorno, anno per anno, collegandoli alla cronaca, alla vita quotidiana di un popolo che, anche grazie all’impegno pastorale del Cardinale, si è fatta Storia.</text:span></text:p>
      <text:p text:style-name="P2"><text:span text:style-name="T1">È di straordinaria attualità rilevare l’attenzione e l’amore per i migranti, riferimento completo per le opere di misericordia in questo anno Giubilare.</text:span></text:p>
      <text:p text:style-name="P2"><text:span text:style-name="T1">Il volume si apre con la sollecitudine per gli emigranti siciliani nel 1973 e riporta poi posizioni e azioni in favore di emigrati e immigrati, a conferma che “...</text:span><text:bookmark text:name="_GoBack"/><text:span text:style-name="T1">l’emigrato diventa provocazione, cioè pressante appello per una migliore giustizia sociale…”.</text:span></text:p>
      <text:p text:style-name="P2"><text:span text:style-name="T1">Il migrante è persona, fratello, figlio dell’unico Dio.</text:span></text:p>
      <text:p text:style-name="P2"><text:span text:style-name="T1">Torna così il ricordo (4 aprile del 1989) dell’anniversario della nascita di Benedetto l’Africano, Benedetto da Palermo, “San Benedetto il moro fiore esotico sbocciato in Sicilia”.</text:span></text:p>
      <text:p text:style-name="P2"><text:span text:style-name="T1">Si deve proprio agli anni della presenza a Palermo dell’Arcivescovo Salvatore Pappalardo la promozione della devozione per il copatrono africano della nostra Città, promozione condivisa e sostenuta dalla Amministrazione Comunale.</text:span></text:p>
      <text:p text:style-name="P2"><text:span text:style-name="T1">E’, ancora, di straordinaria attualità rilevare l’attenzione e l’amore per la pace, in tempi (primi degli anni ‘80 e primi degli anni ’90) nei quali era dominante (come purtroppo ancora oggi) la convinzione che la pace si garantisce con la forza.</text:span></text:p>
      <text:p text:style-name="P2"><text:span text:style-name="T1">“E’ ben terribile una “pace” che per mantenersi ha bisogno della forza: noi attendiamo quella che è frutto della buona volontà degli uomini docili allo Spirito”.</text:span></text:p>
      <text:p text:style-name="P2"><text:span text:style-name="T1">Migrazione e guerra ancora una volta richiamano – nell’esperienza magistrale del Cardinale - il rispetto della persona umana, di ogni persona umana, quel rispetto che nel quotidiano interroga uomini, donne, bambini, interroga i palermitani tutti.</text:span></text:p>
      <text:p text:style-name="P2"><text:span text:style-name="T1">E il popolo palermitano con i suoi emigrati, con i suoi immigrati, è al centro dell’attenzione e dell’amore, al centro della azione del pastore; al centro, in una parola, è la vita, la famiglia e la comunità, il lavoro e la casa, la scuola e l’arte, lo sport e la comunicazione e sinanco la vacanza, il riposo.</text:span></text:p>
      <text:p text:style-name="P2"><text:span text:style-name="T1">Le “missioni popolari,” sin dai primi anni ’80, sono conferma di questo impegno di difesa, costruzione, ricostruzione, promozione e rinascimento della comunità palermitana.</text:span></text:p>
      <text:p text:style-name="P2"><text:soft-page-break/><text:span text:style-name="T1">E con le “missioni popolari” il ricordo dei Beati e dei Santi palermitani è occasione di richiamo a valori umani e cristiani indissolubilmente legati, laici e religiosi pur nella distinzione delle due sfere, che consente di definire, nel senso più nobile possibile, il Cardinale Salvatore Pappalardo un “Arcivescovo laico”.</text:span></text:p>
      <text:p text:style-name="P2"><text:span text:style-name="T1">Nel volume troviamo così di straordinaria attualità (come è della vera umanità) il ricordo di Santa Rosalia e di San Benedetto il Moro, del Sacerdote Nunzio Russo e di Padre Giovanni Messina, di Francesco Paolo Gravina e del Cardinale Dusmet.</text:span></text:p>
      <text:p text:style-name="P2"><text:span text:style-name="T1">Beati e Santi tutti straordinariamente normali, come straordinariamente normali sono i Beati e Santi e come straordinariamente normale è stato Don Pino Puglisi.</text:span></text:p>
      <text:p text:style-name="P2"><text:span text:style-name="T1">Un parroco in un quartiere di periferia semplicisticamente definito “prete antimafia”, con una espressione che faceva molto soffrire il Cardinale, anche quando essa veniva riferita a lui stesso.</text:span></text:p>
      <text:p text:style-name="P2"><text:span text:style-name="T1">Padre Pino Puglisi era </text:span><text:span text:style-name="T2">per</text:span><text:span text:style-name="T1"> le persone del suo quartiere, era </text:span><text:span text:style-name="T2">per</text:span><text:span text:style-name="T1"> il diritto dei bambini di Brancaccio di avere una scuola degna di questo nome e </text:span><text:span text:style-name="T2">per</text:span><text:span text:style-name="T1"> un centro parrocchiale luogo di incontro, di formazione, di vita comunitaria.</text:span></text:p>
      <text:p text:style-name="P2"><text:span text:style-name="T1">L’opera di promozione umana di Padre Pino era temuta dai boss mafiosi, però, più delle sentenze dei tribunali e delle armi delle Forze dell’Ordine.</text:span></text:p>
      <text:p text:style-name="P2"><text:span text:style-name="T1">Il Cardinale soffriva certamente quando veniva definito “Cardinale antimafia…”; una tale definizione, certamente impropria, è legata ad un tempo della storia della nostra Città e del nostro Paese, quando erano isolate le voci di contrasto alla cultura e alla criminalità mafiosa nella Chiesa come nella Società civile, nella politica come nell’ imprenditoria e nelle stesse istituzioni deputate all’azione di contrasto alla criminalità.</text:span></text:p>
      <text:p text:style-name="P2"><text:span text:style-name="T1">Chi parlava e operava apertamente diveniva” personaggio, protagonista antimafioso”.</text:span></text:p>
      <text:p text:style-name="P2"><text:span text:style-name="T1">La “vox clamantis…”, sin dagli anni 70, del Cardinale ha indicato, ha determinato la presa di coscienza della comunità palermitana e quella, “…vox clamantis…” si è fatta magistero della Chiesa Cattolica Universale che - proprio in quegli anni - ha, con chiarezza e forza, definito “la organizzazione mafiosa struttura di peccato “.</text:span></text:p>
      <text:p text:style-name="P2"><text:span text:style-name="T1">Le omelie in occasione delle Messe funebri in suffragio delle anime delle vittime della mafia restano così documenti scolpiti nelle pietre della Città e nei cuori dei palermitani dallo straordinario valore religioso e civile, conferma e indicazione del cammino del popolo palermitano di liberazione dalla ipoteca mafiosa, ma anche atto di condanna alle troppe tiepidezze e complicità nelle istituzioni tutte.</text:span></text:p>
      <text:p text:style-name="P2"><text:span text:style-name="T1">La Facoltà Teologica di Sicilia e il Seminario Arcivescovile sono state al centro della attenzione, dell’amore e della azione del Cardinale Salvatore Pappalardo, che altri più di me hanno titolo a sottolineare.</text:span></text:p>
      <text:p text:style-name="P2"><text:span text:style-name="T1">A me la considerazione che la Facoltà e il Seminario hanno accompagnato il cammino di un popolo. E la Facoltà Teologica con questa pubblicazione assolve ad un suo ruolo istituzionale, ma anche rende grazie all’impegno “costituente” del Cardinale. </text:span></text:p>
      <text:p text:style-name="P2"><text:soft-page-break/><text:span text:style-name="T1">Vorrei poter trovare le parole, infine, per esprimere ciò che sento nel ricordare in questo mio modesto scritto il Cardinale Salvatore Pappalardo a 10 anni dalla sua morte (2006). </text:span></text:p>
      <text:p text:style-name="P2"><text:span text:style-name="T1">Amore e gratitudine.</text:span></text:p>
      <text:p text:style-name="P2"><text:span text:style-name="T1"><text:s/>Amore filiale e gratitudine civile e religiosa.</text:span></text:p>
      <text:p text:style-name="P2"><text:span text:style-name="T1">Amore filiale nei confronti di un padre che come Salvatore ed Eleonora, miei genitori, ha sempre dimostrato verso di me attenzione e severità. </text:span></text:p>
      <text:p text:style-name="P2"><text:span text:style-name="T1">Gratitudine civile e religiosa nei confronti di un Pastore che ha indicato come necessaria e possibile la dimensione al tempo stesso civile e religiosa della vita umana: nel rispetto della legalità dei diritti e della sacralità della persona umana, di ogni persona umana. </text:span></text:p>
      <text:p text:style-name="P1"/>
      <text:p text:style-name="P1"/>
      <text:p text:style-name="P2"><text:span text:style-name="T1"><text:s text:c="108"/>Leoluca Orland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gSindaco</meta:initial-creator>
    <dc:creator>vito</dc:creator>
    <meta:editing-cycles>3</meta:editing-cycles>
    <meta:print-date>2016-03-18T19:21:00</meta:print-date>
    <meta:creation-date>2016-03-19T14:48:00</meta:creation-date>
    <dc:date>2016-04-20T17:46:00</dc:date>
    <meta:editing-duration>P0D</meta:editing-duration>
    <meta:generator>OpenOffice/4.0.0$Win32 OpenOffice.org_project/400m3$Build-9702</meta:generator>
    <meta:document-statistic meta:table-count="0" meta:image-count="0" meta:object-count="0" meta:page-count="3" meta:paragraph-count="32" meta:word-count="946" meta:character-count="63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