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06in" svg:height="7.10589in" style:rel-width="scale" style:rel-height="scale"><draw:image xlink:href="media/image1.jpeg" xlink:type="simple" xlink:show="embed" xlink:actuate="onLoad"/><svg:title/><svg:desc>C:\Users\70757192\AppData\Local\Microsoft\Windows\Temporary Internet Files\Content.Outlook\EAPCQS1D\invito m (2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ellina Salvaggio</meta:initial-creator>
    <dc:creator>Rosellina Salvaggio</dc:creator>
    <meta:creation-date>2015-06-11T09:15:00Z</meta:creation-date>
    <dc:date>2015-06-11T09:1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