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106cm" fo:text-align="justify" style:justify-single-word="false"/>
      <style:text-properties style:font-name="Calibri" fo:font-size="14pt" style:font-size-asian="14pt" style:font-name-complex="Arial1" style:font-size-complex="14pt" style:font-weight-complex="bold"/>
    </style:style>
    <style:style style:name="P4" style:family="paragraph" style:parent-style-name="Standard">
      <style:paragraph-properties fo:margin-top="0cm" fo:margin-bottom="0.106cm" fo:text-align="justify" style:justify-single-word="false"/>
      <style:text-properties style:font-name="Calibri" fo:font-size="14pt" fo:font-style="italic" fo:font-weight="bold" style:font-size-asian="14pt" style:font-style-asian="italic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top="0cm" fo:margin-bottom="0.106cm" fo:text-align="justify" style:justify-single-word="false"/>
      <style:text-properties style:font-name="Calibri" fo:font-size="16pt" style:font-size-asian="16pt" style:font-name-complex="Arial1" style:font-size-complex="16pt" style:font-weight-complex="bold"/>
    </style:style>
    <style:style style:name="P6" style:family="paragraph" style:parent-style-name="Standard">
      <style:paragraph-properties fo:margin-top="0cm" fo:margin-bottom="0.106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106cm" fo:text-align="justify" style:justify-single-word="false" style:page-number="auto"/>
      <style:text-properties style:font-name="Calibri" fo:font-size="14pt" style:font-size-asian="14pt" style:font-name-complex="Arial1" style:font-size-complex="14pt" style:font-weight-complex="bold"/>
    </style:style>
    <style:style style:name="T1" style:family="text">
      <style:text-properties style:font-name="Calibri" fo:font-size="16pt" style:font-size-asian="16pt" style:font-name-complex="Arial1" style:font-size-complex="16pt" style:font-weight-complex="bold"/>
    </style:style>
    <style:style style:name="T2" style:family="text">
      <style:text-properties style:font-name="Calibri" fo:font-size="14pt" style:font-size-asian="14pt" style:font-name-complex="Arial1" style:font-size-complex="14pt" style:font-weight-complex="bold"/>
    </style:style>
    <style:style style:name="T3" style:family="text">
      <style:text-properties style:font-name="Calibri" fo:font-size="14pt" fo:font-style="italic" style:font-size-asian="14pt" style:font-style-asian="italic" style:font-name-complex="Arial1" style:font-size-complex="14pt" style:font-weight-complex="bold"/>
    </style:style>
    <style:style style:name="T4" style:family="text">
      <style:text-properties style:font-name="Calibri" fo:font-size="14pt" fo:font-style="italic" fo:font-weight="bold" style:font-size-asian="14pt" style:font-style-asian="italic" style:font-weight-asian="bold" style:font-name-complex="Arial1" style:font-size-complex="14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ff0000" style:font-name="Calibri" fo:font-size="14pt" style:font-size-asian="14pt" style:font-name-complex="Arial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6"><text:span text:style-name="T1">Calendario corso di formazione “ La scuola fa la differenza” <text:s text:c="2"/></text:span></text:p>
      <text:p text:style-name="P6"><text:span text:style-name="T1"><text:s/>Anno scolast. <text:s/>2014/2015</text:span></text:p>
      <text:p text:style-name="P5"/>
      <text:p text:style-name="P6"><text:span text:style-name="T2">1° INCONTRO <text:s/>18/03/2015 (mercoledì) <text:s/>ore 15-18 <text:s/></text:span></text:p>
      <text:p text:style-name="P6"><text:span text:style-name="T4">Pedagogia della differenza: pensiero e pratica didattica - Responsabilità magistrale </text:span></text:p>
      <text:p text:style-name="P4"/>
      <text:p text:style-name="P6"><text:span text:style-name="T2">2° INCONTRO <text:s/>30/03/2015 (lunedì) ore 15-18 <text:s/></text:span></text:p>
      <text:p text:style-name="P6"><text:span text:style-name="T4">Violenza simbolica e violenza fisica. La cancellazione della donna nel pensiero, nella cultura e nella lingua </text:span></text:p>
      <text:p text:style-name="P3"/>
      <text:p text:style-name="P2"><text:span text:style-name="T2">3° INCONTRO 14/04/2015 (martedì) ore 15-18</text:span></text:p>
      <text:p text:style-name="P2"><text:span text:style-name="T6"><text:s/></text:span><text:span text:style-name="T4">Leggere - riconoscere la violenza sulle donne e le sue diverse forme</text:span><text:span text:style-name="T3">. </text:span><text:span text:style-name="T4">Informazioni sulla violenza alle donne e sugli strumenti adatti a prevenirla. </text:span></text:p>
      <text:p text:style-name="P3"/>
      <text:p text:style-name="P6"><text:span text:style-name="T2">4° INCONTRO 23/04/2015 (giovedì) ore 15-18 <text:s/></text:span></text:p>
      <text:p text:style-name="P2"><text:span text:style-name="T4">Incontro con il Coordinamento 21 Luglio antiviolenza, <text:s/>impegnato nel contrasto alla violenza maschile sulle donne: leggere criticamente la realtà, sapere ascoltare, saper raccontare, costruire relazioni. </text:span></text:p>
      <text:p text:style-name="P1"/>
      <text:p text:style-name="P6"><text:span text:style-name="T2">5° INCONTRO <text:s/>04/05/2015 (lunedì) <text:s/>ore 15-18 <text:s/></text:span></text:p>
      <text:p text:style-name="P6"><text:span text:style-name="T4">Incontro con Associazioni <text:s/>degli omosessuali </text:span></text:p>
      <text:p text:style-name="P4"/>
      <text:p text:style-name="P2"><text:span text:style-name="T2">6° INCONTRO 18/09/2015 ( venerdì) ore 15-18 <text:s/></text:span></text:p>
      <text:p text:style-name="P6"><text:span text:style-name="T4">Insegnare la libertà <text:s/>oltre/contro gli stereotipi - <text:s/>Educare alla consapevolezza di sé e alla parzialità.</text:span><text:span text:style-name="T2"> <text:s/></text:span></text:p>
      <text:p text:style-name="P4"/>
      <text:p text:style-name="P2"><text:span text:style-name="T2">7° INCONTRO <text:s/>5/10/15 (lunedì) ore 15-18 <text:s/></text:span></text:p>
      <text:p text:style-name="P2"><text:span text:style-name="T2"><text:s/></text:span><text:span text:style-name="T4">Elaborazione da parte delle/gli insegnanti, suddivise/i in 2 gruppi e sotto la guida di esperte, di un programma di lavoro</text:span><text:span text:style-name="T3"> </text:span><text:span text:style-name="T4">da sviluppare nelle proprie classi durante </text:span></text:p>
      <text:p text:style-name="P2"><text:span text:style-name="T4">l’anno scolastico</text:span><text:span text:style-name="T2"> </text:span></text:p>
      <text:p text:style-name="P1"/>
      <text:p text:style-name="P2"><text:span text:style-name="T2">8° INCONTRO 16/10/2015 (venerdì) ore 15-18 <text:s/></text:span></text:p>
      <text:p text:style-name="P2"><text:span text:style-name="T4">Elaborazione da parte delle/gli insegnanti, suddivise/i in 2 gruppi e sotto la guida di esperte, di un programma di lavoro</text:span><text:span text:style-name="T3"> </text:span><text:span text:style-name="T4">da sviluppare nelle proprie classi durante l</text:span><text:span text:style-name="T5">‘</text:span><text:span text:style-name="T4">anno scolastico</text:span><text:span text:style-name="T2"> 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size-asian="11pt" style:language-asian="en" style:country-asian="US" style:font-weight-asian="bold" style:font-name-complex="F" style:font-size-complex="11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language-asian="en" style:country-asian="US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</meta:initial-creator>
    <dc:creator>Rosellina Salvaggio</dc:creator>
    <meta:editing-cycles>2</meta:editing-cycles>
    <meta:print-date>2015-02-23T15:17:00</meta:print-date>
    <meta:creation-date>2015-03-16T10:34:00</meta:creation-date>
    <dc:date>2015-03-16T10:34:00</dc:date>
    <meta:editing-duration>PT1S</meta:editing-duration>
    <meta:generator>OpenOffice/4.0.0$Win32 OpenOffice.org_project/400m3$Build-9702</meta:generator>
    <meta:document-statistic meta:table-count="0" meta:image-count="0" meta:object-count="0" meta:page-count="1" meta:paragraph-count="19" meta:word-count="212" meta:character-count="151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