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cm" style:type="center"/>
        </style:tab-stops>
      </style:paragraph-properties>
    </style:style>
    <style:style style:name="P3" style:family="paragraph" style:parent-style-name="Default">
      <style:text-properties fo:font-size="12.5pt" style:font-size-asian="12.5pt" style:font-size-complex="12.5pt"/>
    </style:style>
    <style:style style:name="P4" style:family="paragraph" style:parent-style-name="Default" style:list-style-name="WWNum3"/>
    <style:style style:name="P5" style:family="paragraph" style:parent-style-name="Default">
      <style:text-properties fo:font-size="13pt" style:font-size-asian="13pt" style:font-size-complex="13pt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text-properties fo:font-size="11pt" style:font-size-asian="11pt" style:font-size-complex="11pt"/>
    </style:style>
    <style:style style:name="P8" style:family="paragraph" style:parent-style-name="Default" style:list-style-name="WWNum1"/>
    <style:style style:name="P9" style:family="paragraph" style:parent-style-name="Default">
      <style:text-properties fo:color="#00000a" fo:font-size="11pt" style:font-size-asian="11pt" style:font-name-complex="F" style:font-size-complex="11pt"/>
    </style:style>
    <style:style style:name="P10" style:family="paragraph" style:parent-style-name="Default" style:list-style-name="WWNum2"/>
    <style:style style:name="P11" style:family="paragraph" style:parent-style-name="Default">
      <style:paragraph-properties fo:margin-left="1.27cm" fo:margin-right="0cm" fo:text-indent="0cm" style:auto-text-indent="false"/>
      <style:text-properties fo:font-size="13pt" style:font-size-asian="13pt" style:font-size-complex="13pt"/>
    </style:style>
    <style:style style:name="P12" style:family="paragraph" style:parent-style-name="Default" style:list-style-name="WWNum1">
      <style:paragraph-properties fo:margin-top="0cm" fo:margin-bottom="0.03cm"/>
    </style:style>
    <style:style style:name="P13" style:family="paragraph" style:parent-style-name="Default" style:list-style-name="WWNum1">
      <style:paragraph-properties fo:margin-top="0cm" fo:margin-bottom="0.032cm"/>
    </style:style>
    <style:style style:name="P14" style:family="paragraph" style:parent-style-name="Default" style:master-page-name="Standard">
      <style:paragraph-properties style:page-number="auto"/>
    </style:style>
    <style:style style:name="T1" style:family="text">
      <style:text-properties fo:font-size="17pt" style:font-size-asian="17pt" style:font-size-complex="17pt"/>
    </style:style>
    <style:style style:name="T2" style:family="text">
      <style:text-properties fo:font-size="17pt" fo:font-style="italic" style:font-size-asian="17pt" style:font-style-asian="italic" style:font-size-complex="17pt" style:font-style-complex="italic"/>
    </style:style>
    <style:style style:name="T3" style:family="text">
      <style:text-properties fo:font-size="12.5pt" style:font-size-asian="12.5pt" style:font-size-complex="12.5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a" fo:font-size="11pt" style:font-size-asian="11pt" style:font-name-complex="F" style:font-size-complex="11pt"/>
    </style:style>
    <style:style style:name="T8" style:family="text">
      <style:text-properties fo:color="#00000a" fo:font-size="11pt" style:font-size-asian="11pt" style:font-size-complex="11pt"/>
    </style:style>
    <style:style style:name="T9" style:family="text">
      <style:text-properties fo:color="#00000a" fo:font-size="11pt" style:font-size-asian="11pt" style:font-size-complex="11pt" style:font-weight-complex="bold"/>
    </style:style>
    <style:style style:name="T10" style:family="text">
      <style:text-properties fo:color="#00000a" fo:font-size="11pt" fo:font-style="italic" style:font-size-asian="11pt" style:font-style-asian="italic" style:font-size-complex="11pt" style:font-style-complex="italic"/>
    </style:style>
    <style:style style:name="T11" style:family="text">
      <style:text-properties fo:color="#00000a" fo:font-size="11pt" fo:font-style="italic" style:font-size-asian="11pt" style:font-style-asian="italic" style:font-size-complex="11pt" style:font-weight-complex="bold"/>
    </style:style>
    <style:style style:name="T12" style:family="text">
      <style:text-properties fo:color="#00000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0a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a" fo:font-size="11pt" fo:font-weight="bold" style:font-size-asian="11pt" style:font-weight-asian="bold" style:font-size-complex="11pt" style:font-style-complex="italic"/>
    </style:style>
    <style:style style:name="T15" style:family="text">
      <style:text-properties fo:color="#00000a" fo:font-size="13pt" style:font-size-asian="13pt" style:font-name-complex="F" style:font-size-complex="13pt"/>
    </style:style>
    <style:style style:name="T1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/text:p>
      <text:p text:style-name="Default"><text:span text:style-name="T1">La scuola </text:span><text:span text:style-name="T2">fa </text:span><text:span text:style-name="T1">la differenza </text:span></text:p>
      <text:p text:style-name="Default"><text:span text:style-name="T3">formazione alla soggettività libera e consapevole</text:span></text:p>
      <text:p text:style-name="P3"/>
      <text:list xml:id="list1016976410860651436" text:style-name="WWNum3">
        <text:list-item>
          <text:p text:style-name="P4"><text:span text:style-name="T4">Motivazione dell’intervento </text:span></text:p>
        </text:list-item>
      </text:list>
      <text:p text:style-name="P11"/>
      <text:p text:style-name="P6"><text:span text:style-name="T5">Questo progetto nasce dalla volontà di contrastare la violenza maschile contro le donne e ogni forma di omofobia e dalla convinzione che la scuola ha in questo un ruolo centrale. <text:s/>Non sono, infatti, problemi di ordine pubblico da affrontare con misure repressive, ma <text:s/>fenomeni complessi, conseguenza della cancellazione culturale e simbolica delle donne e di tutte le differenze legate al genere e all’orientamento sessuale. <text:s/>Il patriarcato in millenni di dominio ha imposto un ordine gerarchico, fondato sulla supremazia del soggetto maschile e sulla rigida norma dell’eterosessualità. Nonostante i grandi cambiamenti prodotti dal movimento delle donne e dal movimento degli omosessuali, all’interno dell’istituzione scolastica continua a trasmettersi come se fosse neutro e universale, <text:s/>un patrimonio culturale maschile e <text:s/>permangono pregiudizi e stereotipi sessisti che condizionano fin dall’infanzia la crescita e la formazione delle giovani generazioni. Occorre <text:s/>superare la falsa neutralità della cultura ancora dominante e fare vivere un modello pedagogico che non abbia più come unico orizzonte il maschile e che si ponga l’obiettivo di una effettiva crescita autonoma del soggetto, fuori da modelli prescrittivi già pensati. Le <text:s/>ragazze e i ragazzi nell’arco della loro esperienza formativa debbono potere accedere <text:s/>a percorsi indipendenti e differenziati di crescita culturale, che a partire dalla valorizzazione della presenza delle donne e delle loro esperienze nominino e diano spazio e valore a tutte le altre differenze. <text:s text:c="2"/>Le/i docenti debbono dunque, a partire da una messa in discussione di sé e del proprio ruolo, assumere consapevolezza di questi processi e della possibilità-necessità di una pratica pedagico/didattica finalizzata a formare soggetti consapevoli di sé, della propria parzialità, capaci di confrontarsi con l’altro/a nel rispetto della differenza. Lavoro essenziale per costruire una nuova civiltà delle relazioni fuori dalle logiche di dominio e di potere.</text:span></text:p>
      <text:p text:style-name="P6"><text:span text:style-name="T5">In questa direzione, risulta centrale la formazione delle e dei docenti cui si rivolge primariamente questo progetto: un’opportunità formativa articolata e strutturata al fine di promuovere </text:span><text:span text:style-name="T6">consapevolezza di genere, al di fuori di qualsiasi stereotipo </text:span><text:span text:style-name="T5">nelle/i docenti della scuola materna ed elementare <text:s/>e quindi nelle/i bambine/i.</text:span></text:p>
      <text:p text:style-name="P6"><text:span text:style-name="T5">L’intervento si pone come PROGETTO PILOTA su un numero limitato di scuole materne ed elementari <text:s/>e di docenti ( 24/28) <text:s/>per: </text:span></text:p>
      <text:p text:style-name="P6"><text:span text:style-name="T5">1) superare la difficoltà che molte scuole incontrano nel progettare azioni educative e didattiche di valorizzazione della differenza sessuale e delle differenze nell’individuare nel territorio formatrici/tori esperte/i </text:span></text:p>
      <text:p text:style-name="P6"><text:span text:style-name="T5">2) attivare un percorso formativo finalizzato a sviluppare docenti competenti nell’ambito della pedagogia e didattica della differenza su cui puntare per ulteriori attività di formazione -anche in servizio- destinate ad altri/e docenti </text:span></text:p>
      <text:p text:style-name="P6"><text:span text:style-name="T5">3) produrre e verificare moduli formativi trasferibili in altri contesti. </text:span></text:p>
      <text:p text:style-name="P7"/>
      <text:p text:style-name="Default"><text:span text:style-name="T4">2. Obiettivi del corso </text:span></text:p>
      <text:p text:style-name="P5"/>
      <text:list xml:id="list3667940202104901462" text:style-name="WWNum1">
        <text:list-item>
          <text:p text:style-name="P12"><text:span text:style-name="T5">Essere capaci di leggere, analizzare, comprendere nella sua complessità il fenomeno della violenza contro le donne e contro tutti i soggetti differenti in base al genere e all’orientamento sessuale.</text:span></text:p>
        </text:list-item>
        <text:list-item>
          <text:p text:style-name="P12"><text:span text:style-name="T5">Assumere consapevolezza di responsabilità magistrale </text:span></text:p>
        </text:list-item>
        <text:list-item>
          <text:p text:style-name="P12"><text:span text:style-name="T5">Essere capaci di costruire strumenti di rilevazione della consapevolezza di genere e del loro rapporto con i saperi da sottoporre alle/gli studenti </text:span></text:p>
        </text:list-item>
        <text:list-item>
          <text:p text:style-name="P8"><text:span text:style-name="T5">Essere capaci di cogliere la non neutralità della cultura data e di decodificarne le immagini per mostrarlo nella relazione pedagogica </text:span></text:p>
        </text:list-item>
        <text:list-item>
          <text:p text:style-name="P13"><text:span text:style-name="T7">Essere capaci di cogliere la natura sessuata (al maschile) del linguaggio per mostrarlo nella relazione pedagogica </text:span></text:p>
        </text:list-item>
        <text:list-item>
          <text:p text:style-name="P13"><text:soft-page-break/><text:span text:style-name="T7">Essere capaci di utilizzare un linguaggio che esprime la soggettività di due generi </text:span></text:p>
        </text:list-item>
        <text:list-item>
          <text:p text:style-name="P13"><text:span text:style-name="T7">Essere capaci di cogliere come la cultura data -letteraria, figurativa, scientifica- ha presentato/presenta la differenza sessuale e le altre differenze per mostrarlo nella relazione pedagogica </text:span></text:p>
        </text:list-item>
        <text:list-item>
          <text:p text:style-name="P13"><text:span text:style-name="T7">Essere capaci di cogliere le rappresentazioni autonome del femminile nella cultura delle donne per mostrarlo nella relazione pedagogica </text:span></text:p>
        </text:list-item>
        <text:list-item>
          <text:p text:style-name="P13"><text:span text:style-name="T7">Promuovere l’educazione alla “parzialità” </text:span></text:p>
        </text:list-item>
        <text:list-item>
          <text:p text:style-name="P13"><text:span text:style-name="T7">Acquisire la capacità di progettare ed elaborare strumenti didattici specifici per orientare alla consapevolezza di genere nel senso di: </text:span></text:p>
          <text:list>
            <text:list-item>
              <text:p text:style-name="P13"><text:span text:style-name="T7">promuovere nelle/gli alunne/i la capacità di indagare se stesse/i e le proprie attitudini e prendere coscienza della propria soggettività sessuata </text:span></text:p>
            </text:list-item>
            <text:list-item>
              <text:p text:style-name="P8"><text:span text:style-name="T7">promuovere nelle/gli alunne/i la capacità di pensarsi come soggetto riconoscendo “immagini maschili” e “immagini femminili” nelle quali non sempre ci si identifica; </text:span></text:p>
            </text:list-item>
          </text:list>
        </text:list-item>
        <text:list-item>
          <text:p text:style-name="P8"><text:span text:style-name="T7">Acquisire la capacità di progettare percorsi di “cultura di genere” disciplinari </text:span></text:p>
        </text:list-item>
        <text:list-item>
          <text:p text:style-name="P8"><text:span text:style-name="T7">Acquisire la capacità di progettare percorsi di “cultura di genere” interdisciplinari </text:span></text:p>
        </text:list-item>
      </text:list>
      <text:p text:style-name="P9"/>
      <text:p text:style-name="Default"><text:span text:style-name="T15">3. Durata e articolazione del corso </text:span></text:p>
      <text:p text:style-name="Default"><text:span text:style-name="T7">Il corso si svilupperà in cinque anni consecutivi per 120 ore ( 24 ore annue in 6 incontri) e avrà lo scopo di fornire alle/gli insegnanti occasioni e strumenti per ripensare l’insegnamento e modificare la propria pratica educativa sulla base del riconoscimento consapevole della propria soggettività sessuata (e di quella delle/gli studenti). </text:span></text:p>
      <text:p text:style-name="Default"><text:span text:style-name="T7">Il </text:span><text:span text:style-name="T12">primo anno </text:span><text:span text:style-name="T8">si articolerà in quattro fasi: </text:span></text:p>
      <text:list xml:id="list9129023617341565621" text:style-name="WWNum2">
        <text:list-item>
          <text:p text:style-name="P10"><text:span text:style-name="T13">la prima fase “ </text:span><text:span text:style-name="T11">Leggere la violenza fuori dagli stereotipi del linguaggio corrente” </text:span><text:span text:style-name="T9">è pensata per fare acquisire alle/i corsiste/i competenze e strumenti per comprendere la complessità del fenomeno della violenza, saperne riconoscere i segni e sapere intervenire in modo appropriato.</text:span></text:p>
        </text:list-item>
        <text:list-item>
          <text:p text:style-name="P10"><text:span text:style-name="T14">la seconda fase </text:span><text:span text:style-name="T10">“Dire la verità su di sé”</text:span><text:span text:style-name="T8"> è pensata per fare acquisire alle/i corsiste/i consapevolezza della propria soggettività sessuata, a partire da una riflessione sulla propria esperienza nella relazione con l’altra/o, anche in campo pedagogico;</text:span></text:p>
        </text:list-item>
        <text:list-item>
          <text:p text:style-name="P10"><text:span text:style-name="T13"><text:s/>la terza fase</text:span><text:span text:style-name="T8"> “</text:span><text:span text:style-name="T10">Responsabilità magistrale” </text:span><text:span text:style-name="T8">punta alla costruzione di una conoscenza del rapporto fra il pensiero della differenza sessuale, le scienze pedagogiche e le elaborazioni teorico-pratiche della pedagogia della differenza, da fare interagire con la propria esperienza, al fine di valorizzare quanto di positivo già c’è e per pensare altri modi di esercitare con ragazze e ragazzi la propria responsabilità magistrale; </text:span></text:p>
        </text:list-item>
        <text:list-item>
          <text:p text:style-name="P10"><text:span text:style-name="T13">le attività seminariali di laboratorio </text:span><text:span text:style-name="T8">“</text:span><text:span text:style-name="T10">La differenza a scuola” </text:span><text:span text:style-name="T8">costituiranno il momento di reale approfondimento di pratiche di relazione didattica, pedagogica e culturale. L’interazione con la propria esperienza risulterà essenziale al fine di ridefinire il proprio rapporto con il sapere e, nella relazione con l’altra/o puntare alla traduzione di quanto affrontato in nuovi percorsi didattici da sperimentare nelle classi. Durante le attività laboratoriali saranno costruiti/sperimentati metodi, relazioni e nuovi saperi e si potranno promuovere effettive azioni da sperimentare e verificare nelle classi e nella relazione con alunne ed alunni perché il processo di valorizzazione della differenza e delle differenze nella scuola non si traduca soltanto nella trasmissione di nuovi contenuti o nella adesione/omologazione a modelli culturali maschili. </text:span></text:p>
        </text:list-item>
      </text:list>
      <text:p text:style-name="List_20_Paragraph"/>
      <text:p text:style-name="Standard"><text:span text:style-name="T4">4. Integrazione con le attività curricolari e con la pratica didattica</text:span></text:p>
      <text:p text:style-name="Default"><text:span text:style-name="T5">Il progetto presuppone che le/i corsiste/i acquisiscano, alla fine dell’esperienza formativa, un cambiamento di sguardo su di sé e sull’insegnamento che implichi una ridefinizione della propria esperienza a scuola. </text:span></text:p>
      <text:p text:style-name="Default"><text:span text:style-name="T5">Per questo nella distribuzione dei tempi delle fasi in cui si articoleranno gli interventi, notevole rilievo sarà <text:s/>dato tanto alla dimensione pedagogica e metodologica quanto alla “interrogazione dei saperi” dal momento che questi costituiscono l’elemento di mediazione fra discenti e docenti. </text:span></text:p>
      <text:p text:style-name="Default"><text:soft-page-break/><text:span text:style-name="T5">Questa nuova interrogazione sarà centrata su un approccio necessariamente interdisciplinare dal momento che la ricerca culturale delle donne ha anche ridefinito i confini fra le discipline tradizionali, mettendone in crisi gli stessi statuti epistemologici e definendo, di fatto, nuove aree di studio che richiedono di essere affrontate da diverse posizioni disciplinari. </text:span></text:p>
      <text:p text:style-name="Default"><text:span text:style-name="T5">In questo senso, il progetto fornirà alle/i corsiste/i stimoli innovativi sul piano dell’articolazione dei contenuti e delle aree tematiche trasversali e potrà costituire un momento interessante di sperimentazione al fine di sviluppare progetti pilota nell’organizzazione del curriculum. </text:span></text:p>
      <text:p text:style-name="Standard">La progettazione, infine, da parte delle/i corsiste/i, di interventi educativi e pratiche didattiche costituirà la premessa necessaria perché il percorso formativo attivato si traduca, per le/i corsiste/i, in azione formativa ordinaria, cioè perché i nuovi contenuti della cultura delle donne inseriti diventino contenuti stabili della didattica ordinaria e che le nuove pratiche di relazione con le/gli alunni, si traducano in nuovi comportamenti educativ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pan text:style-name="T16">Bilancio previsto </text:span></text:p>
      <text:p text:style-name="P1">docenti/esperte-i per la formazione <text:s text:c="2"/>£ <text:s/>80.00 x 24 ore <text:s text:c="27"/>£ 1920.00</text:p>
      <text:p text:style-name="P1"/>
      <text:p text:style-name="P2">Materiale vario ( fotocopie, libri per le scuole…. ) <text:s text:c="38"/>£ <text:s text:c="2"/>600.00<text:tab/> <text:s/></text:p>
      <text:p text:style-name="P2"><text:s text:c="105"/>Totale <text:s text:c="10"/>£ 2520.00</text:p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2" style:font-size-complex="12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Titolo_20_Carattere" style:display-name="Titolo Carattere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alib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</meta:initial-creator>
    <dc:creator>Rosellina Salvaggio</dc:creator>
    <meta:editing-cycles>2</meta:editing-cycles>
    <meta:print-date>2015-03-03T14:47:00</meta:print-date>
    <meta:creation-date>2015-03-17T14:12:00</meta:creation-date>
    <dc:date>2015-03-17T14:12:00</dc:date>
    <meta:editing-duration>P0D</meta:editing-duration>
    <meta:generator>OpenOffice/4.0.0$Win32 OpenOffice.org_project/400m3$Build-9702</meta:generator>
    <meta:document-statistic meta:table-count="0" meta:image-count="0" meta:object-count="0" meta:page-count="4" meta:paragraph-count="41" meta:word-count="1274" meta:character-count="914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