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/>
    </style:style>
    <style:style style:name="P2" style:family="paragraph" style:parent-style-name="Standard">
      <style:paragraph-properties fo:margin-left="7.493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normal" style:font-style-asian="normal"/>
    </style:style>
    <style:style style:name="T2" style:family="text">
      <style:text-properties fo:font-size="26pt" fo:font-style="normal" style:font-size-asian="26pt" style:font-style-asian="normal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MAP S.p.A.<text:tab/><text:tab/><text:tab/></text:span></text:p>
      <text:p text:style-name="Standard"><text:span text:style-name="T1"><text:tab/><text:tab/><text:tab/><text:tab/><text:tab/><text:tab/>All’ON.Presidente della Regione</text:span></text:p>
      <text:p text:style-name="Standard"><text:span text:style-name="T1"><text:tab/><text:tab/><text:tab/><text:tab/><text:tab/><text:tab/>All.Ass.Reg.per l’energia e i servizi di pubblica utilità</text:span></text:p>
      <text:p text:style-name="Standard"><text:span text:style-name="T1"><text:tab/><text:tab/><text:tab/><text:tab/><text:tab/><text:tab/>All.Ass.Reg.per l’economia</text:span></text:p>
      <text:p text:style-name="Standard"><text:span text:style-name="T1"><text:tab/><text:tab/><text:tab/><text:tab/><text:tab/><text:tab/>All’Ass.Reg.per le Autonomie locali e la funzione <text:tab/><text:tab/><text:tab/><text:tab/><text:tab/><text:tab/><text:tab/>pubblica</text:span></text:p>
      <text:p text:style-name="Standard"><text:span text:style-name="T1"><text:tab/><text:tab/><text:tab/><text:tab/><text:tab/><text:tab/>Al Rag.Gen.per la regione –Bilancio e tesoro</text:span></text:p>
      <text:p text:style-name="Standard"><text:span text:style-name="T1"><text:tab/><text:tab/><text:tab/><text:tab/><text:tab/><text:tab/>All’Avv.G.le della Regione uff.legislativo e legale</text:span></text:p>
      <text:p text:style-name="Standard"><text:tab/><text:tab/><text:tab/><text:tab/><text:tab/><text:tab/><text:span text:style-name="T1">Alla Pres.del Consiglio dei Ministri-Coordinatore <text:tab/><text:tab/><text:tab/><text:tab/><text:tab/><text:tab/><text:tab/>struttura</text:span></text:p>
      <text:p text:style-name="P2"><text:span text:style-name="T1">Contro il dissesto idrogeologico e per lo sviluppo delle <text:s text:c="4"/>infrastrutture idriche</text:span></text:p>
      <text:p text:style-name="P1"/>
      <text:p text:style-name="Standard"/>
      <text:p text:style-name="Standard">Oggetto: Legge Regionale 3/2015 articolo due comma 4-Pericolo di disastri ambientali e interruzioni di pubblico servizio </text:p>
      <text:p text:style-name="Standard"/>
      <text:p text:style-name="Standard">In riferimento a quanto in oggetto e facendo seguito a quanto ribadito nella riunione avvenuta presso la Prefettura di Palermo, in data 12 marzo scorso, dalla scrivente e dal Sindaco del Comune di Palermo, Leoluca Orlando, al quale la presente viene inviata per conoscenza, si ribadisce quanto segue: </text:p>
      <text:p text:style-name="Standard"/>
      <text:p text:style-name="Standard">L'Amap è pronta ad accettare la gestione del servizio idrico integrato, in conformità a specifico rapporto contrattuale con ATO 1 Palermo e ciò sino alla completa attivazione di quanto previsto dall’articolo 418 c.d. Decreto Sblocca Italia. In via provvisoria ed emergenziale, da parte del titolare dei servizi Ato 1 Palermo e a seguito di proroga ottenuta dallo stesso Ato 1Palermo, dei rapporti di affitto del ramo di azienda della fallita Aps, scaduti il 17 3 2015.</text:p>
      <text:p text:style-name="Standard"/>
      <text:p text:style-name="Standard">L'Ato 1 Palermo dovrà <text:s/>contestualmente assicurare all’<text:bookmark text:name="_GoBack"/> Amap l'immediata disponibilità <text:s/>delle risorse tutte previste dal decreto dipartimento Autonomie locali DDG, autonomie locali del 9 3 2015 N. 66, unitamente alla gestione del servizio relativo ai territori dei comuni consenzienti e/o che hanno manifestato la loro adesione.</text:p>
      <text:p text:style-name="Standard"/>
      <text:p text:style-name="Standard">L'Amap è disponibile a tale gestione provvisoria ed emergenziale curandone la rendicontazione delle somme ricevute senza imputazione senza recupero in riferimento alla tariffa e ciò in considerazione della natura emergenziale della provvisoria gestione del servizio.</text:p>
      <text:p text:style-name="Standard"/>
      <text:p text:style-name="Standard">L'Ato1Palermo dovrà <text:s/>garantire la consegna degli impianti, delle Reti e dei depuratori facendone constatare, in contraddittorio con Amap, lo stato di consistenza degli stessi e <text:s/>il loro stato di funzionamento.</text:p>
      <text:p text:style-name="Standard"/>
      <text:p text:style-name="Standard">L'Amap cosi come concordato con il Comune di Palermo, successivamente, porrà <text:s/>in essere il piano di uscita dall'emergenza attraverso l'ingresso dei Comuni consenzienti nel capitale sociale della stessa azienda sul già <text:s/>indicato limite massimo del 30%.</text:p>
      <text:p text:style-name="Standard">Si resta in attesa di conferma della avvenuta proroga e delle predette condizioni e ciò al fine di sottoporre i termini dei rapporti contrattuali sopra ribaditi all'approvazione della propria assemblea del socio unico comune di Palermo che, nei termini sopra indicati, ha già <text:s/>manifestato orientamento favorevole.</text:p>
      <text:p text:style-name="Standard"><text:tab/><text:tab/><text:tab/><text:tab/><text:tab/><text:tab/><text:tab/>Il Presidente di Amap S.p.A.</text:p>
      <text:p text:style-name="Standard"><text:tab/><text:tab/><text:tab/><text:tab/><text:tab/><text:tab/><text:tab/> <text:s text:c="5"/>Maria Prestigiacomo</text:p>
      <text:p text:style-name="Standard"><text:soft-page-break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g-Sindaco</meta:initial-creator>
    <dc:creator>Antonella Di Maggio</dc:creator>
    <meta:editing-cycles>2</meta:editing-cycles>
    <meta:print-date>2015-03-17T19:08:00</meta:print-date>
    <meta:creation-date>2015-03-17T19:19:00</meta:creation-date>
    <dc:date>2015-03-17T20:58:35.35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20" meta:word-count="394" meta:character-count="2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