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7.546cm" fo:margin-left="-0.191cm" table:align="left" style:writing-mode="lr-tb"/>
    </style:style>
    <style:style style:name="Tabella1.A" style:family="table-column">
      <style:table-column-properties style:column-width="9.386cm"/>
    </style:style>
    <style:style style:name="Tabella1.C" style:family="table-column">
      <style:table-column-properties style:column-width="13.134cm"/>
    </style:style>
    <style:style style:name="Tabella1.1" style:family="table-row">
      <style:table-row-properties style:row-height="0.49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44cm solid #000001" fo:border-right="0.044cm solid #000001" fo:border-top="0.044cm solid #000001" fo:border-bottom="none"/>
    </style:style>
    <style:style style:name="Tabella1.2" style:family="table-row">
      <style:table-row-properties style:row-height="0.656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44cm solid #000001" fo:border-right="0.044cm solid #000001" fo:border-top="none" fo:border-bottom="none"/>
    </style:style>
    <style:style style:name="Tabella1.B2" style:family="table-cell">
      <style:table-cell-properties fo:background-color="#339966" fo:padding-left="0.191cm" fo:padding-right="0.191cm" fo:padding-top="0cm" fo:padding-bottom="0cm" fo:border="0.044cm solid #000001">
        <style:background-image/>
      </style:table-cell-properties>
    </style:style>
    <style:style style:name="Tabella1.3" style:family="table-row">
      <style:table-row-properties style:row-height="0.342cm" style:keep-together="true" fo:keep-together="auto"/>
    </style:style>
    <style:style style:name="Tabella1.4" style:family="table-row">
      <style:table-row-properties style:row-height="0.559cm" style:keep-together="true" fo:keep-together="auto"/>
    </style:style>
    <style:style style:name="Tabella1.A4" style:family="table-cell">
      <style:table-cell-properties fo:padding-left="0.191cm" fo:padding-right="0.191cm" fo:padding-top="0cm" fo:padding-bottom="0cm" fo:border-left="0.044cm solid #000001" fo:border-right="none" fo:border-top="none" fo:border-bottom="none"/>
    </style:style>
    <style:style style:name="Tabella1.B4" style:family="table-cell">
      <style:table-cell-properties fo:background-color="#339966" fo:padding-left="0.191cm" fo:padding-right="0.191cm" fo:padding-top="0cm" fo:padding-bottom="0cm" fo:border-left="none" fo:border-right="0.044cm solid #000001" fo:border-top="0.044cm solid #000001" fo:border-bottom="0.044cm solid #000001">
        <style:background-image/>
      </style:table-cell-properties>
    </style:style>
    <style:style style:name="Tabella1.6" style:family="table-row">
      <style:table-row-properties style:row-height="0.453cm" style:keep-together="true" fo:keep-together="auto"/>
    </style:style>
    <style:style style:name="Tabella1.7" style:family="table-row">
      <style:table-row-properties style:row-height="0.654cm" style:keep-together="true" fo:keep-together="auto"/>
    </style:style>
    <style:style style:name="Tabella1.A7" style:family="table-cell">
      <style:table-cell-properties fo:padding-left="0.191cm" fo:padding-right="0.191cm" fo:padding-top="0cm" fo:padding-bottom="0cm" fo:border-left="0.044cm solid #000001" fo:border-right="0.044cm solid #000001" fo:border-top="none" fo:border-bottom="0.021cm solid #000001"/>
    </style:style>
    <style:style style:name="Tabella1.8" style:family="table-row">
      <style:table-row-properties style:row-height="1.076cm" style:keep-together="true" fo:keep-together="auto"/>
    </style:style>
    <style:style style:name="Tabella1.A8" style:family="table-cell">
      <style:table-cell-properties fo:background-color="#c0c0c0" fo:padding-left="0.191cm" fo:padding-right="0.191cm" fo:padding-top="0cm" fo:padding-bottom="0cm" fo:border-left="0.044cm solid #000001" fo:border-right="0.021cm solid #000001" fo:border-top="0.021cm solid #000001" fo:border-bottom="0.021cm solid #000001">
        <style:background-image/>
      </style:table-cell-properties>
    </style:style>
    <style:style style:name="Tabella1.B8" style:family="table-cell">
      <style:table-cell-properties fo:background-color="#c0c0c0" fo:padding-left="0.191cm" fo:padding-right="0.191cm" fo:padding-top="0cm" fo:padding-bottom="0cm" fo:border="0.021cm solid #000001">
        <style:background-image/>
      </style:table-cell-properties>
    </style:style>
    <style:style style:name="Tabella1.D8" style:family="table-cell">
      <style:table-cell-properties fo:background-color="#c0c0c0" fo:padding-left="0.191cm" fo:padding-right="0.191cm" fo:padding-top="0cm" fo:padding-bottom="0cm" fo:border-left="0.021cm solid #000001" fo:border-right="0.044cm solid #000001" fo:border-top="0.021cm solid #000001" fo:border-bottom="0.021cm solid #000001">
        <style:background-image/>
      </style:table-cell-properties>
    </style:style>
    <style:style style:name="Tabella1.9" style:family="table-row">
      <style:table-row-properties style:row-height="0.861cm" style:keep-together="true" fo:keep-together="auto"/>
    </style:style>
    <style:style style:name="Tabella1.A9" style:family="table-cell">
      <style:table-cell-properties fo:background-color="#99cc00" fo:padding-left="0.191cm" fo:padding-right="0.191cm" fo:padding-top="0cm" fo:padding-bottom="0cm" fo:border-left="0.044cm solid #000001" fo:border-right="0.021cm solid #000001" fo:border-top="0.021cm solid #000001" fo:border-bottom="none">
        <style:background-image/>
      </style:table-cell-properties>
    </style:style>
    <style:style style:name="Tabella1.B9" style:family="table-cell">
      <style:table-cell-properties fo:background-color="#99cc00" fo:padding-left="0.191cm" fo:padding-right="0.191cm" fo:padding-top="0cm" fo:padding-bottom="0cm" fo:border="0.021cm solid #000001">
        <style:background-image/>
      </style:table-cell-properties>
    </style:style>
    <style:style style:name="Tabella1.C9" style:family="table-cell">
      <style:table-cell-properties fo:background-color="#ffff99" fo:padding-left="0.191cm" fo:padding-right="0.191cm" fo:padding-top="0cm" fo:padding-bottom="0cm" fo:border-left="0.021cm solid #000001" fo:border-right="0.021cm solid #000001" fo:border-top="0.021cm solid #000001" fo:border-bottom="none">
        <style:background-image/>
      </style:table-cell-properties>
    </style:style>
    <style:style style:name="Tabella1.D9" style:family="table-cell">
      <style:table-cell-properties fo:background-color="#33cccc" fo:padding-left="0.191cm" fo:padding-right="0.191cm" fo:padding-top="0cm" fo:padding-bottom="0cm" fo:border-left="0.021cm solid #000001" fo:border-right="0.044cm solid #000001" fo:border-top="0.021cm solid #000001" fo:border-bottom="none">
        <style:background-image/>
      </style:table-cell-properties>
    </style:style>
    <style:style style:name="Tabella1.10" style:family="table-row">
      <style:table-row-properties style:min-row-height="1.337cm" style:keep-together="true" fo:keep-together="auto"/>
    </style:style>
    <style:style style:name="Tabella1.A10" style:family="table-cell">
      <style:table-cell-properties fo:background-color="#99cc00" fo:padding-left="0.191cm" fo:padding-right="0.191cm" fo:padding-top="0cm" fo:padding-bottom="0cm" fo:border-left="0.044cm solid #000001" fo:border-right="0.021cm solid #000001" fo:border-top="none" fo:border-bottom="none">
        <style:background-image/>
      </style:table-cell-properties>
    </style:style>
    <style:style style:name="Tabella1.B10" style:family="table-cell">
      <style:table-cell-properties fo:background-color="#99cc00" fo:padding-left="0.191cm" fo:padding-right="0.191cm" fo:padding-top="0cm" fo:padding-bottom="0cm" fo:border-left="0.021cm solid #000001" fo:border-right="0.021cm solid #000001" fo:border-top="0.021cm solid #000001" fo:border-bottom="none">
        <style:background-image/>
      </style:table-cell-properties>
    </style:style>
    <style:style style:name="Tabella1.C10" style:family="table-cell">
      <style:table-cell-properties fo:background-color="#ffff99" fo:padding-left="0.191cm" fo:padding-right="0.191cm" fo:padding-top="0cm" fo:padding-bottom="0cm" fo:border-left="0.021cm solid #000001" fo:border-right="0.021cm solid #000001" fo:border-top="none" fo:border-bottom="none">
        <style:background-image/>
      </style:table-cell-properties>
    </style:style>
    <style:style style:name="Tabella1.D10" style:family="table-cell">
      <style:table-cell-properties fo:background-color="#33cccc" fo:padding-left="0.191cm" fo:padding-right="0.191cm" fo:padding-top="0cm" fo:padding-bottom="0cm" fo:border-left="0.021cm solid #000001" fo:border-right="0.044cm solid #000001" fo:border-top="none" fo:border-bottom="none">
        <style:background-image/>
      </style:table-cell-properties>
    </style:style>
    <style:style style:name="Tabella1.11" style:family="table-row">
      <style:table-row-properties style:row-height="0.796cm" style:keep-together="true" fo:keep-together="auto"/>
    </style:style>
    <style:style style:name="Tabella1.A11" style:family="table-cell">
      <style:table-cell-properties fo:background-color="#ffcc00" fo:padding-left="0.191cm" fo:padding-right="0.191cm" fo:padding-top="0cm" fo:padding-bottom="0cm" fo:border-left="0.044cm solid #000001" fo:border-right="0.021cm solid #000001" fo:border-top="none" fo:border-bottom="none">
        <style:background-image/>
      </style:table-cell-properties>
    </style:style>
    <style:style style:name="Tabella1.B11" style:family="table-cell">
      <style:table-cell-properties fo:background-color="#ffcc00" fo:padding-left="0.191cm" fo:padding-right="0.191cm" fo:padding-top="0cm" fo:padding-bottom="0cm" fo:border="0.021cm solid #000001">
        <style:background-image/>
      </style:table-cell-properties>
    </style:style>
    <style:style style:name="Tabella1.D11" style:family="table-cell">
      <style:table-cell-properties fo:background-color="#ffcc00" fo:padding-left="0.191cm" fo:padding-right="0.191cm" fo:padding-top="0cm" fo:padding-bottom="0cm" fo:border-left="0.021cm solid #000001" fo:border-right="0.044cm solid #000001" fo:border-top="0.021cm solid #000001" fo:border-bottom="none">
        <style:background-image/>
      </style:table-cell-properties>
    </style:style>
    <style:style style:name="Tabella1.D12" style:family="table-cell">
      <style:table-cell-properties fo:background-color="#ffcc00" fo:padding-left="0.191cm" fo:padding-right="0.191cm" fo:padding-top="0cm" fo:padding-bottom="0cm" fo:border-left="0.021cm solid #000001" fo:border-right="0.044cm solid #000001" fo:border-top="none" fo:border-bottom="0.021cm solid #000001">
        <style:background-image/>
      </style:table-cell-properties>
    </style:style>
    <style:style style:name="Tabella1.13" style:family="table-row">
      <style:table-row-properties style:min-row-height="1.54cm" style:keep-together="true" fo:keep-together="auto"/>
    </style:style>
    <style:style style:name="Tabella1.A13" style:family="table-cell">
      <style:table-cell-properties fo:background-color="#00ccff" fo:padding-left="0.191cm" fo:padding-right="0.191cm" fo:padding-top="0cm" fo:padding-bottom="0cm" fo:border-left="0.044cm solid #000001" fo:border-right="0.021cm solid #000001" fo:border-top="none" fo:border-bottom="none">
        <style:background-image/>
      </style:table-cell-properties>
    </style:style>
    <style:style style:name="Tabella1.B13" style:family="table-cell">
      <style:table-cell-properties fo:background-color="#00ccff" fo:padding-left="0.191cm" fo:padding-right="0.191cm" fo:padding-top="0cm" fo:padding-bottom="0cm" fo:border-left="0.021cm solid #000001" fo:border-right="0.021cm solid #000001" fo:border-top="0.021cm solid #000001" fo:border-bottom="none">
        <style:background-image/>
      </style:table-cell-properties>
    </style:style>
    <style:style style:name="Tabella1.D13" style:family="table-cell">
      <style:table-cell-properties fo:background-color="#00ccff" fo:padding-left="0.191cm" fo:padding-right="0.191cm" fo:padding-top="0cm" fo:padding-bottom="0cm" fo:border-left="0.021cm solid #000001" fo:border-right="0.044cm solid #000001" fo:border-top="0.021cm solid #000001" fo:border-bottom="none">
        <style:background-image/>
      </style:table-cell-properties>
    </style:style>
    <style:style style:name="Tabella1.14" style:family="table-row">
      <style:table-row-properties style:row-height="0.813cm" style:keep-together="true" fo:keep-together="auto"/>
    </style:style>
    <style:style style:name="Tabella1.A14" style:family="table-cell">
      <style:table-cell-properties fo:background-color="#ffcc99" fo:padding-left="0.191cm" fo:padding-right="0.191cm" fo:padding-top="0cm" fo:padding-bottom="0cm" fo:border-left="0.044cm solid #000001" fo:border-right="0.021cm solid #000001" fo:border-top="none" fo:border-bottom="none">
        <style:background-image/>
      </style:table-cell-properties>
    </style:style>
    <style:style style:name="Tabella1.B14" style:family="table-cell">
      <style:table-cell-properties fo:background-color="#ffcc99" fo:padding-left="0.191cm" fo:padding-right="0.191cm" fo:padding-top="0cm" fo:padding-bottom="0cm" fo:border="0.021cm solid #000001">
        <style:background-image/>
      </style:table-cell-properties>
    </style:style>
    <style:style style:name="Tabella1.D14" style:family="table-cell">
      <style:table-cell-properties fo:background-color="#ffcc99" fo:padding-left="0.191cm" fo:padding-right="0.191cm" fo:padding-top="0cm" fo:padding-bottom="0cm" fo:border-left="0.021cm solid #000001" fo:border-right="0.044cm solid #000001" fo:border-top="0.021cm solid #000001" fo:border-bottom="0.021cm solid #000001">
        <style:background-image/>
      </style:table-cell-properties>
    </style:style>
    <style:style style:name="Tabella1.15" style:family="table-row">
      <style:table-row-properties style:row-height="1.109cm" style:keep-together="true" fo:keep-together="auto"/>
    </style:style>
    <style:style style:name="Tabella1.A15" style:family="table-cell">
      <style:table-cell-properties fo:background-color="#339966" fo:padding-left="0.191cm" fo:padding-right="0.191cm" fo:padding-top="0cm" fo:padding-bottom="0cm" fo:border-left="0.044cm solid #000001" fo:border-right="0.021cm solid #000001" fo:border-top="none" fo:border-bottom="0.021cm solid #000001">
        <style:background-image/>
      </style:table-cell-properties>
    </style:style>
    <style:style style:name="Tabella1.B15" style:family="table-cell">
      <style:table-cell-properties fo:background-color="#339966" fo:padding-left="0.191cm" fo:padding-right="0.191cm" fo:padding-top="0cm" fo:padding-bottom="0cm" fo:border="0.021cm solid #000001">
        <style:background-image/>
      </style:table-cell-properties>
    </style:style>
    <style:style style:name="Tabella1.C15" style:family="table-cell">
      <style:table-cell-properties fo:background-color="#ffff99" fo:padding-left="0.191cm" fo:padding-right="0.191cm" fo:padding-top="0cm" fo:padding-bottom="0cm" fo:border-left="0.021cm solid #000001" fo:border-right="0.021cm solid #000001" fo:border-top="none" fo:border-bottom="0.021cm solid #000001">
        <style:background-image/>
      </style:table-cell-properties>
    </style:style>
    <style:style style:name="Tabella1.D15" style:family="table-cell">
      <style:table-cell-properties fo:background-color="#339966" fo:padding-left="0.191cm" fo:padding-right="0.191cm" fo:padding-top="0cm" fo:padding-bottom="0cm" fo:border-left="0.021cm solid #000001" fo:border-right="0.044cm solid #000001" fo:border-top="0.021cm solid #000001" fo:border-bottom="0.021cm solid #000001">
        <style:background-image/>
      </style:table-cell-properties>
    </style:style>
    <style:style style:name="Tabella1.16" style:family="table-row">
      <style:table-row-properties style:row-height="0.406cm" style:keep-together="true" fo:keep-together="auto"/>
    </style:style>
    <style:style style:name="Tabella1.A16" style:family="table-cell">
      <style:table-cell-properties fo:background-color="#c0c0c0" fo:padding-left="0.191cm" fo:padding-right="0.191cm" fo:padding-top="0cm" fo:padding-bottom="0cm" fo:border-left="0.044cm solid #000001" fo:border-right="0.044cm solid #000001" fo:border-top="0.021cm solid #000001" fo:border-bottom="0.021cm solid #000001">
        <style:background-image/>
      </style:table-cell-properties>
    </style:style>
    <style:style style:name="Tabella1.17" style:family="table-row">
      <style:table-row-properties style:row-height="0.626cm" style:keep-together="true" fo:keep-together="auto"/>
    </style:style>
    <style:style style:name="Tabella1.A17" style:family="table-cell">
      <style:table-cell-properties fo:background-color="#ffff00" fo:padding-left="0.191cm" fo:padding-right="0.191cm" fo:padding-top="0cm" fo:padding-bottom="0cm" fo:border-left="0.044cm solid #000001" fo:border-right="0.021cm solid #000001" fo:border-top="0.021cm solid #000001" fo:border-bottom="none">
        <style:background-image/>
      </style:table-cell-properties>
    </style:style>
    <style:style style:name="Tabella1.B17" style:family="table-cell">
      <style:table-cell-properties fo:background-color="#ffff00" fo:padding-left="0.191cm" fo:padding-right="0.191cm" fo:padding-top="0cm" fo:padding-bottom="0cm" fo:border="0.021cm solid #000001">
        <style:background-image/>
      </style:table-cell-properties>
    </style:style>
    <style:style style:name="Tabella1.D17" style:family="table-cell">
      <style:table-cell-properties fo:background-color="#ffff00" fo:padding-left="0.191cm" fo:padding-right="0.191cm" fo:padding-top="0cm" fo:padding-bottom="0cm" fo:border-left="0.021cm solid #000001" fo:border-right="0.044cm solid #000001" fo:border-top="0.021cm solid #000001" fo:border-bottom="none">
        <style:background-image/>
      </style:table-cell-properties>
    </style:style>
    <style:style style:name="Tabella1.A18" style:family="table-cell">
      <style:table-cell-properties fo:background-color="#ffff00" fo:padding-left="0.191cm" fo:padding-right="0.191cm" fo:padding-top="0cm" fo:padding-bottom="0cm" fo:border-left="0.044cm solid #000001" fo:border-right="0.021cm solid #000001" fo:border-top="none" fo:border-bottom="none">
        <style:background-image/>
      </style:table-cell-properties>
    </style:style>
    <style:style style:name="Tabella1.D18" style:family="table-cell">
      <style:table-cell-properties fo:background-color="#ffff00" fo:padding-left="0.191cm" fo:padding-right="0.191cm" fo:padding-top="0cm" fo:padding-bottom="0cm" fo:border-left="0.021cm solid #000001" fo:border-right="0.044cm solid #000001" fo:border-top="none" fo:border-bottom="none">
        <style:background-image/>
      </style:table-cell-properties>
    </style:style>
    <style:style style:name="Tabella1.19" style:family="table-row">
      <style:table-row-properties style:row-height="0.702cm" style:keep-together="true" fo:keep-together="auto"/>
    </style:style>
    <style:style style:name="Tabella1.A19" style:family="table-cell">
      <style:table-cell-properties fo:background-color="#ffff00" fo:padding-left="0.191cm" fo:padding-right="0.191cm" fo:padding-top="0cm" fo:padding-bottom="0cm" fo:border-left="0.044cm solid #000001" fo:border-right="0.021cm solid #000001" fo:border-top="none" fo:border-bottom="0.021cm solid #000001">
        <style:background-image/>
      </style:table-cell-properties>
    </style:style>
    <style:style style:name="Tabella1.D19" style:family="table-cell">
      <style:table-cell-properties fo:background-color="#ffff00" fo:padding-left="0.191cm" fo:padding-right="0.191cm" fo:padding-top="0cm" fo:padding-bottom="0cm" fo:border-left="0.021cm solid #000001" fo:border-right="0.044cm solid #000001" fo:border-top="none" fo:border-bottom="0.021cm solid #000001">
        <style:background-image/>
      </style:table-cell-properties>
    </style:style>
    <style:style style:name="Tabella1.20" style:family="table-row">
      <style:table-row-properties style:row-height="0.75cm" style:keep-together="true" fo:keep-together="auto"/>
    </style:style>
    <style:style style:name="Tabella1.21" style:family="table-row">
      <style:table-row-properties style:row-height="0.718cm" style:keep-together="true" fo:keep-together="auto"/>
    </style:style>
    <style:style style:name="Tabella1.A21" style:family="table-cell">
      <style:table-cell-properties fo:background-color="#ffff00" fo:padding-left="0.191cm" fo:padding-right="0.191cm" fo:padding-top="0cm" fo:padding-bottom="0cm" fo:border-left="0.044cm solid #000001" fo:border-right="0.021cm solid #000001" fo:border-top="none" fo:border-bottom="0.044cm solid #000001">
        <style:background-image/>
      </style:table-cell-properties>
    </style:style>
    <style:style style:name="Tabella1.B21" style:family="table-cell">
      <style:table-cell-properties fo:background-color="#ffff00" fo:padding-left="0.191cm" fo:padding-right="0.191cm" fo:padding-top="0cm" fo:padding-bottom="0cm" fo:border-left="0.021cm solid #000001" fo:border-right="0.021cm solid #000001" fo:border-top="0.021cm solid #000001" fo:border-bottom="0.044cm solid #000001">
        <style:background-image/>
      </style:table-cell-properties>
    </style:style>
    <style:style style:name="Tabella1.C21" style:family="table-cell">
      <style:table-cell-properties fo:background-color="#ffff99" fo:padding-left="0.191cm" fo:padding-right="0.191cm" fo:padding-top="0cm" fo:padding-bottom="0cm" fo:border-left="0.021cm solid #000001" fo:border-right="0.021cm solid #000001" fo:border-top="none" fo:border-bottom="0.044cm solid #000001">
        <style:background-image/>
      </style:table-cell-properties>
    </style:style>
    <style:style style:name="Tabella1.D21" style:family="table-cell">
      <style:table-cell-properties fo:background-color="#ffff00" fo:padding-left="0.191cm" fo:padding-right="0.191cm" fo:padding-top="0cm" fo:padding-bottom="0cm" fo:border-left="0.021cm solid #000001" fo:border-right="0.044cm solid #000001" fo:border-top="none" fo:border-bottom="0.044cm solid #000001">
        <style:background-image/>
      </style:table-cell-properties>
    </style:style>
    <style:style style:name="Tabella1.22" style:family="table-row">
      <style:table-row-properties style:row-height="0.466cm" style:keep-together="true" fo:keep-together="auto"/>
    </style:style>
    <style:style style:name="Tabella1.A22" style:family="table-cell">
      <style:table-cell-properties fo:background-color="#c0c0c0" fo:padding-left="0.191cm" fo:padding-right="0.191cm" fo:padding-top="0cm" fo:padding-bottom="0cm" fo:border="0.044cm solid #000001">
        <style:background-image/>
      </style:table-cell-properties>
    </style:style>
    <style:style style:name="Tabella1.23" style:family="table-row">
      <style:table-row-properties style:row-height="0.781cm" style:keep-together="true" fo:keep-together="auto"/>
    </style:style>
    <style:style style:name="Tabella1.A23" style:family="table-cell">
      <style:table-cell-properties fo:background-color="#99ccff" fo:padding-left="0.191cm" fo:padding-right="0.191cm" fo:padding-top="0cm" fo:padding-bottom="0cm" fo:border-left="0.044cm solid #000001" fo:border-right="0.044cm solid #000001" fo:border-top="0.044cm solid #000001" fo:border-bottom="none">
        <style:background-image/>
      </style:table-cell-properties>
    </style:style>
    <style:style style:name="Tabella1.B23" style:family="table-cell">
      <style:table-cell-properties fo:background-color="#99ccff" fo:padding-left="0.191cm" fo:padding-right="0.191cm" fo:padding-top="0cm" fo:padding-bottom="0cm" fo:border-left="0.044cm solid #000001" fo:border-right="0.044cm solid #000001" fo:border-top="0.044cm solid #000001" fo:border-bottom="0.021cm solid #000001">
        <style:background-image/>
      </style:table-cell-properties>
    </style:style>
    <style:style style:name="Tabella1.C23" style:family="table-cell">
      <style:table-cell-properties fo:background-color="#ffff99" fo:padding-left="0.191cm" fo:padding-right="0.191cm" fo:padding-top="0cm" fo:padding-bottom="0cm" fo:border-left="0.044cm solid #000001" fo:border-right="0.044cm solid #000001" fo:border-top="0.044cm solid #000001" fo:border-bottom="none">
        <style:background-image/>
      </style:table-cell-properties>
    </style:style>
    <style:style style:name="Tabella1.D23" style:family="table-cell">
      <style:table-cell-properties fo:background-color="#99ccff" fo:padding-left="0.191cm" fo:padding-right="0.191cm" fo:padding-top="0cm" fo:padding-bottom="0cm" fo:border-left="0.044cm solid #000001" fo:border-right="0.021cm solid #000001" fo:border-top="0.044cm solid #000001" fo:border-bottom="none">
        <style:background-image/>
      </style:table-cell-properties>
    </style:style>
    <style:style style:name="Tabella1.24" style:family="table-row">
      <style:table-row-properties style:row-height="0.39cm" style:keep-together="true" fo:keep-together="auto"/>
    </style:style>
    <style:style style:name="Tabella1.A24" style:family="table-cell">
      <style:table-cell-properties fo:background-color="#99ccff" fo:padding-left="0.191cm" fo:padding-right="0.191cm" fo:padding-top="0cm" fo:padding-bottom="0cm" fo:border-left="0.044cm solid #000001" fo:border-right="0.044cm solid #000001" fo:border-top="none" fo:border-bottom="none">
        <style:background-image/>
      </style:table-cell-properties>
    </style:style>
    <style:style style:name="Tabella1.B24" style:family="table-cell">
      <style:table-cell-properties fo:background-color="#99ccff" fo:padding-left="0.191cm" fo:padding-right="0.191cm" fo:padding-top="0cm" fo:padding-bottom="0cm" fo:border-left="0.044cm solid #000001" fo:border-right="0.044cm solid #000001" fo:border-top="0.021cm solid #000001" fo:border-bottom="0.021cm solid #000001">
        <style:background-image/>
      </style:table-cell-properties>
    </style:style>
    <style:style style:name="Tabella1.C24" style:family="table-cell">
      <style:table-cell-properties fo:background-color="#ffff99" fo:padding-left="0.191cm" fo:padding-right="0.191cm" fo:padding-top="0cm" fo:padding-bottom="0cm" fo:border-left="0.044cm solid #000001" fo:border-right="0.044cm solid #000001" fo:border-top="none" fo:border-bottom="none">
        <style:background-image/>
      </style:table-cell-properties>
    </style:style>
    <style:style style:name="Tabella1.D24" style:family="table-cell">
      <style:table-cell-properties fo:background-color="#99ccff" fo:padding-left="0.191cm" fo:padding-right="0.191cm" fo:padding-top="0cm" fo:padding-bottom="0cm" fo:border-left="0.044cm solid #000001" fo:border-right="0.021cm solid #000001" fo:border-top="none" fo:border-bottom="none">
        <style:background-image/>
      </style:table-cell-properties>
    </style:style>
    <style:style style:name="Tabella1.31" style:family="table-row">
      <style:table-row-properties style:row-height="0.404cm" style:keep-together="true" fo:keep-together="auto"/>
    </style:style>
    <style:style style:name="Tabella1.A31" style:family="table-cell">
      <style:table-cell-properties fo:background-color="#99ccff" fo:padding-left="0.191cm" fo:padding-right="0.191cm" fo:padding-top="0cm" fo:padding-bottom="0cm" fo:border-left="0.044cm solid #000001" fo:border-right="0.044cm solid #000001" fo:border-top="none" fo:border-bottom="0.044cm solid #000001">
        <style:background-image/>
      </style:table-cell-properties>
    </style:style>
    <style:style style:name="Tabella1.B31" style:family="table-cell">
      <style:table-cell-properties fo:background-color="#99ccff" fo:padding-left="0.191cm" fo:padding-right="0.191cm" fo:padding-top="0cm" fo:padding-bottom="0cm" fo:border-left="0.044cm solid #000001" fo:border-right="0.044cm solid #000001" fo:border-top="0.021cm solid #000001" fo:border-bottom="0.044cm solid #000001">
        <style:background-image/>
      </style:table-cell-properties>
    </style:style>
    <style:style style:name="Tabella1.C31" style:family="table-cell">
      <style:table-cell-properties fo:background-color="#ffff99" fo:padding-left="0.191cm" fo:padding-right="0.191cm" fo:padding-top="0cm" fo:padding-bottom="0cm" fo:border-left="0.044cm solid #000001" fo:border-right="0.044cm solid #000001" fo:border-top="none" fo:border-bottom="0.044cm solid #000001">
        <style:background-image/>
      </style:table-cell-properties>
    </style:style>
    <style:style style:name="Tabella1.D31" style:family="table-cell">
      <style:table-cell-properties fo:background-color="#99ccff" fo:padding-left="0.191cm" fo:padding-right="0.191cm" fo:padding-top="0cm" fo:padding-bottom="0cm" fo:border-left="0.044cm solid #000001" fo:border-right="0.021cm solid #000001" fo:border-top="none" fo:border-bottom="0.021cm solid #000001">
        <style:background-image/>
      </style:table-cell-properties>
    </style:style>
    <style:style style:name="Tabella1.32" style:family="table-row">
      <style:table-row-properties style:row-height="0.392cm" style:keep-together="true" fo:keep-together="auto"/>
    </style:style>
    <style:style style:name="Tabella1.D32" style:family="table-cell">
      <style:table-cell-properties fo:background-color="#99ccff" fo:padding-left="0.191cm" fo:padding-right="0.191cm" fo:padding-top="0cm" fo:padding-bottom="0cm" fo:border-left="0.044cm solid #000001" fo:border-right="0.021cm solid #000001" fo:border-top="0.021cm solid #000001" fo:border-bottom="none">
        <style:background-image/>
      </style:table-cell-properties>
    </style:style>
    <style:style style:name="Tabella1.34" style:family="table-row">
      <style:table-row-properties style:row-height="0.871cm" style:keep-together="true" fo:keep-together="auto"/>
    </style:style>
    <style:style style:name="Tabella1.41" style:family="table-row">
      <style:table-row-properties style:row-height="0.78cm" style:keep-together="true" fo:keep-together="auto"/>
    </style:style>
    <style:style style:name="Tabella1.47" style:family="table-row">
      <style:table-row-properties style:row-height="0.794cm" style:keep-together="true" fo:keep-together="auto"/>
    </style:style>
    <style:style style:name="Tabella1.D47" style:family="table-cell">
      <style:table-cell-properties fo:background-color="#99ccff" fo:padding-left="0.191cm" fo:padding-right="0.191cm" fo:padding-top="0cm" fo:padding-bottom="0cm" fo:border-left="0.044cm solid #000001" fo:border-right="0.021cm solid #000001" fo:border-top="none" fo:border-bottom="0.044cm solid #000001">
        <style:background-image/>
      </style:table-cell-properties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.012cm" fo:margin-bottom="0cm"/>
      <style:text-properties style:font-name="Times New Roman" fo:font-size="3pt" style:font-name-asian="Times New Roman1" style:font-size-asian="3pt" style:font-name-complex="Times New Roman1" style:font-size-complex="3pt"/>
    </style:style>
    <style:style style:name="P3" style:family="paragraph" style:parent-style-name="Table_20_Paragraph">
      <style:paragraph-properties fo:text-align="center" style:justify-single-word="false"/>
    </style:style>
    <style:style style:name="P4" style:family="paragraph" style:parent-style-name="Table_20_Paragraph"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Table_20_Paragraph"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P6" style:family="paragraph" style:parent-style-name="Table_20_Paragraph">
      <style:paragraph-properties fo:margin-left="8.636cm" fo:margin-right="0cm" fo:margin-top="0.095cm" fo:margin-bottom="0cm" fo:text-indent="0cm" style:auto-text-indent="false"/>
    </style:style>
    <style:style style:name="P7" style:family="paragraph" style:parent-style-name="Table_20_Paragraph">
      <style:paragraph-properties fo:margin-left="0cm" fo:margin-right="0.019cm" fo:line-height="0.51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8.694cm" fo:margin-right="0cm" fo:margin-top="0.016cm" fo:margin-bottom="0cm" fo:text-indent="0cm" style:auto-text-indent="false"/>
    </style:style>
    <style:style style:name="P9" style:family="paragraph" style:parent-style-name="Table_20_Paragraph">
      <style:paragraph-properties fo:margin-left="0.002cm" fo:margin-right="0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02cm" fo:margin-right="0cm" fo:margin-top="0.021cm" fo:margin-bottom="0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02cm" fo:margin-right="0cm" fo:margin-top="0.192cm" fo:margin-bottom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02cm" fo:margin-right="0cm" fo:margin-top="0.212cm" fo:margin-bottom="0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545cm" fo:margin-right="0.231cm" fo:line-height="103%" fo:text-indent="-0.31cm" style:auto-text-indent="false"/>
    </style:style>
    <style:style style:name="P14" style:family="paragraph" style:parent-style-name="Table_20_Paragraph">
      <style:paragraph-properties fo:margin-left="1.743cm" fo:margin-right="0cm" fo:text-indent="0cm" style:auto-text-indent="false"/>
    </style:style>
    <style:style style:name="P15" style:family="paragraph" style:parent-style-name="Table_20_Paragraph">
      <style:paragraph-properties fo:margin-top="0.019cm" fo:margin-bottom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6" style:family="paragraph" style:parent-style-name="Table_20_Paragraph">
      <style:paragraph-properties fo:margin-top="0.019cm" fo:margin-bottom="0cm"/>
      <style:text-properties style:font-name="Times New Roman" fo:font-size="6.5pt" fo:language="it" fo:country="IT" style:font-name-asian="Times New Roman1" style:font-size-asian="6.5pt" style:font-name-complex="Times New Roman1" style:font-size-complex="6.5pt"/>
    </style:style>
    <style:style style:name="P17" style:family="paragraph" style:parent-style-name="Table_20_Paragraph">
      <style:paragraph-properties fo:margin-top="0.019cm" fo:margin-bottom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8" style:family="paragraph" style:parent-style-name="Table_20_Paragraph">
      <style:paragraph-properties fo:margin-top="0.019cm" fo:margin-bottom="0cm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19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42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42cm" fo:margin-right="0cm" fo:margin-top="0.254cm" fo:margin-bottom="0cm" fo:text-indent="0cm" style:auto-text-indent="false"/>
    </style:style>
    <style:style style:name="P22" style:family="paragraph" style:parent-style-name="Table_20_Paragraph">
      <style:paragraph-properties fo:margin-left="0.042cm" fo:margin-right="0cm" fo:margin-top="0.191cm" fo:margin-bottom="0cm" fo:text-indent="0cm" style:auto-text-indent="false"/>
    </style:style>
    <style:style style:name="P23" style:family="paragraph" style:parent-style-name="Table_20_Paragraph">
      <style:paragraph-properties fo:margin-left="0.042cm" fo:margin-right="0cm" fo:margin-top="0.219cm" fo:margin-bottom="0cm" fo:text-indent="0cm" style:auto-text-indent="false"/>
    </style:style>
    <style:style style:name="P24" style:family="paragraph" style:parent-style-name="Table_20_Paragraph">
      <style:paragraph-properties fo:margin-left="0.042cm" fo:margin-right="0cm" fo:margin-top="0.134cm" fo:margin-bottom="0cm" fo:text-indent="0cm" style:auto-text-indent="false"/>
    </style:style>
    <style:style style:name="P25" style:family="paragraph" style:parent-style-name="Table_20_Paragraph">
      <style:paragraph-properties fo:margin-left="0.042cm" fo:margin-right="0cm" fo:margin-top="0.198cm" fo:margin-bottom="0cm" fo:text-indent="0cm" style:auto-text-indent="false"/>
    </style:style>
    <style:style style:name="P26" style:family="paragraph" style:parent-style-name="Table_20_Paragraph">
      <style:paragraph-properties fo:margin-top="0.007cm" fo:margin-bottom="0cm"/>
      <style:text-properties style:font-name="Times New Roman" fo:font-size="8.5pt" fo:language="it" fo:country="IT" style:font-name-asian="Times New Roman1" style:font-size-asian="8.5pt" style:font-name-complex="Times New Roman1" style:font-size-complex="8.5pt"/>
    </style:style>
    <style:style style:name="P27" style:family="paragraph" style:parent-style-name="Table_20_Paragraph">
      <style:paragraph-properties fo:margin-top="0.007cm" fo:margin-bottom="0cm"/>
      <style:text-properties style:font-name="Times New Roman" fo:language="it" fo:country="IT" style:font-name-asian="Times New Roman1" style:font-name-complex="Times New Roman1"/>
    </style:style>
    <style:style style:name="P28" style:family="paragraph" style:parent-style-name="Table_20_Paragraph">
      <style:paragraph-properties fo:margin-top="0.021cm" fo:margin-bottom="0cm" fo:text-align="center" style:justify-single-word="false"/>
    </style:style>
    <style:style style:name="P29" style:family="paragraph" style:parent-style-name="Table_20_Paragraph">
      <style:paragraph-properties fo:margin-left="0.041cm" fo:margin-right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.009cm" fo:margin-bottom="0cm"/>
      <style:text-properties style:font-name="Times New Roman" fo:font-size="6.5pt" fo:language="it" fo:country="IT" style:font-name-asian="Times New Roman1" style:font-size-asian="6.5pt" style:font-name-complex="Times New Roman1" style:font-size-complex="6.5pt"/>
    </style:style>
    <style:style style:name="P31" style:family="paragraph" style:parent-style-name="Table_20_Paragraph">
      <style:paragraph-properties fo:margin-top="0.009cm" fo:margin-bottom="0cm"/>
      <style:text-properties style:font-name="Times New Roman" style:font-name-asian="Times New Roman1" style:font-name-complex="Times New Roman1"/>
    </style:style>
    <style:style style:name="P32" style:family="paragraph" style:parent-style-name="Table_20_Paragraph">
      <style:paragraph-properties fo:margin-top="0.009cm" fo:margin-bottom="0cm"/>
      <style:text-properties style:font-name="Times New Roman" fo:language="it" fo:country="IT" style:font-name-asian="Times New Roman1" style:font-name-complex="Times New Roman1"/>
    </style:style>
    <style:style style:name="P33" style:family="paragraph" style:parent-style-name="Table_20_Paragraph">
      <style:paragraph-properties fo:margin-top="0.002cm" fo:margin-bottom="0cm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4" style:family="paragraph" style:parent-style-name="Table_20_Paragraph">
      <style:paragraph-properties fo:margin-left="0.042cm" fo:margin-right="0.035cm" fo:margin-top="0.109cm" fo:margin-bottom="0cm" fo:line-height="106%" fo:text-indent="0cm" style:auto-text-indent="false"/>
    </style:style>
    <style:style style:name="P35" style:family="paragraph" style:parent-style-name="Table_20_Paragraph">
      <style:paragraph-properties fo:margin-left="0.042cm" fo:margin-right="0.035cm" fo:margin-top="0.049cm" fo:margin-bottom="0cm" fo:line-height="106%" fo:text-indent="0cm" style:auto-text-indent="false"/>
    </style:style>
    <style:style style:name="P36" style:family="paragraph" style:parent-style-name="Table_20_Paragraph">
      <style:paragraph-properties fo:margin-top="0.012cm" fo:margin-bottom="0cm"/>
      <style:text-properties style:font-name="Times New Roman" fo:font-size="6pt" fo:language="it" fo:country="IT" style:font-name-asian="Times New Roman1" style:font-size-asian="6pt" style:font-name-complex="Times New Roman1" style:font-size-complex="6pt"/>
    </style:style>
    <style:style style:name="P37" style:family="paragraph" style:parent-style-name="Table_20_Paragraph">
      <style:paragraph-properties fo:margin-left="0.037cm" fo:margin-right="0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25cm" fo:margin-right="0cm" fo:margin-top="0.235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42cm" fo:margin-right="0.034cm" fo:margin-top="0.199cm" fo:margin-bottom="0cm" fo:line-height="106%" fo:text-indent="0cm" style:auto-text-indent="false"/>
    </style:style>
    <style:style style:name="P41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top="0.018cm" fo:margin-bottom="0cm"/>
      <style:text-properties style:font-name="Times New Roman" fo:font-size="6.5pt" fo:language="it" fo:country="IT" style:font-name-asian="Times New Roman1" style:font-size-asian="6.5pt" style:font-name-complex="Times New Roman1" style:font-size-complex="6.5pt"/>
    </style:style>
    <style:style style:name="P43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05cm" fo:margin-right="0cm" fo:margin-top="0.021cm" fo:margin-bottom="0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44cm" fo:margin-right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44cm" fo:margin-right="0cm" fo:margin-top="0.208cm" fo:margin-bottom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42cm" fo:margin-right="0.767cm" fo:line-height="106%" fo:text-indent="0cm" style:auto-text-indent="false"/>
    </style:style>
    <style:style style:name="P48" style:family="paragraph" style:parent-style-name="Table_20_Paragraph">
      <style:paragraph-properties fo:margin-left="1.406cm" fo:margin-right="0cm" fo:margin-top="0.217cm" fo:margin-bottom="0cm" fo:text-indent="0cm" style:auto-text-indent="false"/>
    </style:style>
    <style:style style:name="P49" style:family="paragraph" style:parent-style-name="Table_20_Paragraph">
      <style:paragraph-properties fo:margin-top="0.014cm" fo:margin-bottom="0cm"/>
      <style:text-properties style:font-name="Times New Roman" fo:font-size="8.5pt" fo:language="it" fo:country="IT" style:font-name-asian="Times New Roman1" style:font-size-asian="8.5pt" style:font-name-complex="Times New Roman1" style:font-size-complex="8.5pt"/>
    </style:style>
    <style:style style:name="P50" style:family="paragraph" style:parent-style-name="Table_20_Paragraph">
      <style:paragraph-properties fo:margin-top="0.014cm" fo:margin-bottom="0cm"/>
      <style:text-properties style:font-name="Times New Roman" fo:font-size="6.5pt" fo:language="it" fo:country="IT" style:font-name-asian="Times New Roman1" style:font-size-asian="6.5pt" style:font-name-complex="Times New Roman1" style:font-size-complex="6.5pt"/>
    </style:style>
    <style:style style:name="P51" style:family="paragraph" style:parent-style-name="Table_20_Paragraph">
      <style:paragraph-properties fo:margin-top="0.014cm" fo:margin-bottom="0cm"/>
      <style:text-properties style:font-name="Times New Roman" fo:font-size="6pt" fo:language="it" fo:country="IT" style:font-name-asian="Times New Roman1" style:font-size-asian="6pt" style:font-name-complex="Times New Roman1" style:font-size-complex="6pt"/>
    </style:style>
    <style:style style:name="P52" style:family="paragraph" style:parent-style-name="Table_20_Paragraph">
      <style:paragraph-properties fo:margin-left="0.118cm" fo:margin-right="0cm" fo:margin-top="0.182cm" fo:margin-bottom="0cm" fo:text-indent="0cm" style:auto-text-indent="false"/>
    </style:style>
    <style:style style:name="P53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32cm" fo:margin-right="0cm" fo:text-indent="0cm" style:auto-text-indent="false"/>
    </style:style>
    <style:style style:name="P55" style:family="paragraph" style:parent-style-name="Table_20_Paragraph">
      <style:paragraph-properties fo:margin-left="0.032cm" fo:margin-right="0cm" fo:margin-top="0.016cm" fo:margin-bottom="0cm" fo:text-indent="0cm" style:auto-text-indent="false"/>
    </style:style>
    <style:style style:name="P56" style:family="paragraph" style:parent-style-name="Table_20_Paragraph">
      <style:paragraph-properties fo:margin-left="0.032cm" fo:margin-right="0cm" fo:margin-top="0.025cm" fo:margin-bottom="0cm" fo:text-indent="0cm" style:auto-text-indent="false"/>
    </style:style>
    <style:style style:name="P57" style:family="paragraph" style:parent-style-name="Table_20_Paragraph">
      <style:paragraph-properties fo:margin-left="0.032cm" fo:margin-right="0cm" fo:margin-top="0.007cm" fo:margin-bottom="0cm" fo:text-indent="0cm" style:auto-text-indent="false"/>
    </style:style>
    <style:style style:name="P58" style:family="paragraph" style:parent-style-name="Table_20_Paragraph">
      <style:paragraph-properties fo:margin-left="0.032cm" fo:margin-right="0cm" fo:margin-top="0.009cm" fo:margin-bottom="0cm" fo:text-indent="0cm" style:auto-text-indent="false"/>
    </style:style>
    <style:style style:name="P59" style:family="paragraph" style:parent-style-name="Table_20_Paragraph">
      <style:paragraph-properties fo:margin-left="0.032cm" fo:margin-right="0cm" fo:margin-top="0.212cm" fo:margin-bottom="0cm" fo:text-indent="0cm" style:auto-text-indent="false"/>
    </style:style>
    <style:style style:name="P60" style:family="paragraph" style:parent-style-name="Table_20_Paragraph">
      <style:paragraph-properties fo:margin-left="0.032cm" fo:margin-right="0.025cm" fo:margin-top="0.025cm" fo:margin-bottom="0cm" fo:line-height="106%" fo:text-indent="0cm" style:auto-text-indent="false"/>
    </style:style>
    <style:style style:name="P61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top="0.005cm" fo:margin-bottom="0cm"/>
      <style:text-properties style:font-name="Times New Roman" fo:font-size="9pt" fo:language="it" fo:country="IT" style:font-name-asian="Times New Roman1" style:font-size-asian="9pt" style:font-name-complex="Times New Roman1" style:font-size-complex="9pt"/>
    </style:style>
    <style:style style:name="P63" style:family="paragraph" style:parent-style-name="Table_20_Paragraph">
      <style:paragraph-properties fo:margin-top="0.005cm" fo:margin-bottom="0cm"/>
      <style:text-properties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P64" style:family="paragraph" style:parent-style-name="Table_20_Paragraph">
      <style:paragraph-properties fo:margin-top="0.016cm" fo:margin-bottom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5" style:family="paragraph" style:parent-style-name="Table_20_Paragraph">
      <style:paragraph-properties fo:margin-top="0.016cm" fo:margin-bottom="0cm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6" style:family="paragraph" style:parent-style-name="Table_20_Paragraph">
      <style:paragraph-properties fo:margin-left="0.032cm" fo:margin-right="0.732cm" fo:margin-top="0.042cm" fo:margin-bottom="0cm" fo:line-height="106%" fo:text-indent="0cm" style:auto-text-indent="false"/>
    </style:style>
    <style:style style:name="T1" style:family="text">
      <style:text-properties style:font-name="Garamond" fo:font-size="13pt" fo:language="it" fo:country="IT" fo:font-weight="bold" style:font-size-asian="13pt" style:font-weight-asian="bold" style:text-scale="95%"/>
    </style:style>
    <style:style style:name="T2" style:family="text">
      <style:text-properties style:font-name="Garamond" fo:font-size="13pt" fo:language="it" fo:country="IT" style:font-name-asian="Garamond1" style:font-size-asian="13pt" style:font-name-complex="Garamond1" style:font-size-complex="13pt"/>
    </style:style>
    <style:style style:name="T3" style:family="text">
      <style:text-properties style:font-name="Garamond" fo:font-size="13pt" fo:letter-spacing="-0.021cm" fo:language="it" fo:country="IT" fo:font-weight="bold" style:font-size-asian="13pt" style:font-weight-asian="bold" style:text-scale="95%"/>
    </style:style>
    <style:style style:name="T4" style:family="text">
      <style:text-properties style:font-name="Garamond" fo:font-size="13pt" fo:letter-spacing="-0.023cm" fo:language="it" fo:country="IT" fo:font-weight="bold" style:font-size-asian="13pt" style:font-weight-asian="bold" style:text-scale="95%"/>
    </style:style>
    <style:style style:name="T5" style:family="text">
      <style:text-properties style:font-name="Garamond" fo:font-size="13pt" style:font-name-asian="Garamond1" style:font-size-asian="13pt" style:font-name-complex="Garamond1" style:font-size-complex="13pt"/>
    </style:style>
    <style:style style:name="T6" style:family="text">
      <style:text-properties style:font-name="Garamond" fo:font-size="13pt" fo:font-weight="bold" style:font-size-asian="13pt" style:font-weight-asian="bold" style:text-scale="95%"/>
    </style:style>
    <style:style style:name="T7" style:family="text">
      <style:text-properties style:font-name="Garamond" fo:font-size="13pt" fo:letter-spacing="-0.032cm" fo:font-weight="bold" style:font-size-asian="13pt" style:font-weight-asian="bold" style:text-scale="95%"/>
    </style:style>
    <style:style style:name="T8" style:family="text">
      <style:text-properties style:font-name="Garamond" style:font-name-asian="Garamond1" style:font-name-complex="Garamond1"/>
    </style:style>
    <style:style style:name="T9" style:family="text">
      <style:text-properties style:font-name="Garamond" fo:font-size="9.5pt" fo:language="it" fo:country="IT" fo:font-weight="bold" style:font-size-asian="9.5pt" style:font-weight-asian="bold"/>
    </style:style>
    <style:style style:name="T10" style:family="text">
      <style:text-properties style:font-name="Garamond" fo:font-size="9.5pt" fo:language="it" fo:country="IT" style:font-name-asian="Garamond1" style:font-size-asian="9.5pt" style:font-name-complex="Garamond1" style:font-size-complex="9.5pt"/>
    </style:style>
    <style:style style:name="T11" style:family="text">
      <style:text-properties style:font-name="Garamond" fo:font-size="9.5pt" fo:letter-spacing="0.026cm" fo:language="it" fo:country="IT" fo:font-weight="bold" style:font-size-asian="9.5pt" style:font-weight-asian="bold"/>
    </style:style>
    <style:style style:name="T12" style:family="text">
      <style:text-properties style:font-name="Garamond" fo:font-weight="bold" style:font-weight-asian="bold"/>
    </style:style>
    <style:style style:name="T13" style:family="text">
      <style:text-properties style:font-name="Garamond" fo:font-weight="bold" style:font-name-asian="Garamond1" style:font-weight-asian="bold" style:font-name-complex="Garamond1" style:font-weight-complex="bold"/>
    </style:style>
    <style:style style:name="T14" style:family="text">
      <style:text-properties style:font-name="Garamond" fo:language="it" fo:country="IT" fo:font-weight="bold" style:font-weight-asian="bold"/>
    </style:style>
    <style:style style:name="T15" style:family="text">
      <style:text-properties style:font-name="Garamond" fo:language="it" fo:country="IT" style:font-name-asian="Garamond1" style:font-name-complex="Garamond1"/>
    </style:style>
    <style:style style:name="T16" style:family="text">
      <style:text-properties style:font-name="Garamond" fo:letter-spacing="0.005cm" fo:language="it" fo:country="IT" fo:font-weight="bold" style:font-weight-asian="bold"/>
    </style:style>
    <style:style style:name="T17" style:family="text">
      <style:text-properties style:font-name="Garamond" fo:letter-spacing="0.005cm" fo:font-weight="bold" style:font-name-asian="Garamond1" style:font-weight-asian="bold" style:font-name-complex="Garamond1" style:font-weight-complex="bold"/>
    </style:style>
    <style:style style:name="T18" style:family="text">
      <style:text-properties style:font-name="Garamond" fo:letter-spacing="-0.002cm" fo:language="it" fo:country="IT" fo:font-weight="bold" style:font-weight-asian="bold"/>
    </style:style>
    <style:style style:name="T19" style:family="text">
      <style:text-properties style:font-name="Garamond" fo:font-size="8.5pt" fo:font-weight="bold" style:font-size-asian="8.5pt" style:font-weight-asian="bold"/>
    </style:style>
    <style:style style:name="T20" style:family="text">
      <style:text-properties style:font-name="Garamond" fo:font-size="8.5pt" fo:letter-spacing="0.058cm" fo:font-weight="bold" style:font-size-asian="8.5pt" style:font-weight-asian="bold"/>
    </style:style>
    <style:style style:name="T21" style:family="text">
      <style:text-properties style:font-name="Garamond" fo:font-size="8.5pt" style:font-name-asian="Garamond1" style:font-size-asian="8.5pt" style:font-name-complex="Garamond1" style:font-size-complex="8.5pt"/>
    </style:style>
    <style:style style:name="T22" style:family="text">
      <style:text-properties style:font-name="Garamond" fo:font-size="8.5pt" fo:language="it" fo:country="IT" fo:font-weight="bold" style:font-size-asian="8.5pt" style:font-weight-asian="bold"/>
    </style:style>
    <style:style style:name="T23" style:family="text">
      <style:text-properties style:font-name="Garamond" fo:font-size="8.5pt" fo:language="it" fo:country="IT" style:font-name-asian="Garamond1" style:font-size-asian="8.5pt" style:font-name-complex="Garamond1" style:font-size-complex="8.5pt"/>
    </style:style>
    <style:style style:name="T24" style:family="text">
      <style:text-properties style:font-name="Garamond" fo:font-size="8.5pt" fo:letter-spacing="-0.007cm" fo:language="it" fo:country="IT" fo:font-weight="bold" style:font-size-asian="8.5pt" style:font-weight-asian="bold"/>
    </style:style>
    <style:style style:name="T25" style:family="text">
      <style:text-properties style:font-name="Garamond" fo:font-size="8.5pt" fo:letter-spacing="-0.007cm" fo:font-weight="bold" style:font-size-asian="8.5pt" style:font-weight-asian="bold"/>
    </style:style>
    <style:style style:name="T26" style:family="text">
      <style:text-properties style:font-name="Garamond" fo:font-size="8.5pt" fo:letter-spacing="-0.009cm" fo:language="it" fo:country="IT" fo:font-weight="bold" style:font-size-asian="8.5pt" style:font-weight-asian="bold"/>
    </style:style>
    <style:style style:name="T27" style:family="text">
      <style:text-properties style:font-name="Garamond" fo:font-size="8.5pt" fo:letter-spacing="-0.009cm" fo:font-weight="bold" style:font-size-asian="8.5pt" style:font-weight-asian="bold"/>
    </style:style>
    <style:style style:name="T28" style:family="text">
      <style:text-properties style:font-name="Garamond" fo:font-size="8.5pt" fo:letter-spacing="-0.012cm" fo:font-weight="bold" style:font-size-asian="8.5pt" style:font-weight-asian="bold"/>
    </style:style>
    <style:style style:name="T29" style:family="text">
      <style:text-properties style:font-name="Garamond" fo:font-size="8.5pt" fo:letter-spacing="-0.012cm" fo:language="it" fo:country="IT" fo:font-weight="bold" style:font-size-asian="8.5pt" style:font-weight-asian="bold"/>
    </style:style>
    <style:style style:name="T30" style:family="text">
      <style:text-properties style:font-name="Garamond" fo:font-size="8.5pt" fo:letter-spacing="0.062cm" fo:language="it" fo:country="IT" fo:font-weight="bold" style:font-size-asian="8.5pt" style:font-weight-asian="bold"/>
    </style:style>
    <style:style style:name="T31" style:family="text">
      <style:text-properties style:font-name="Garamond" fo:font-size="8.5pt" fo:letter-spacing="-0.014cm" fo:font-weight="bold" style:font-size-asian="8.5pt" style:font-weight-asian="bold"/>
    </style:style>
    <style:style style:name="T32" style:family="text">
      <style:text-properties style:font-name="Garamond" fo:font-size="8.5pt" fo:letter-spacing="-0.014cm" fo:language="it" fo:country="IT" fo:font-weight="bold" style:font-size-asian="8.5pt" style:font-weight-asian="bold"/>
    </style:style>
    <style:style style:name="T33" style:family="text">
      <style:text-properties style:font-name="Garamond" fo:font-size="8.5pt" fo:letter-spacing="-0.028cm" fo:font-weight="bold" style:font-size-asian="8.5pt" style:font-weight-asian="bold"/>
    </style:style>
    <style:style style:name="T34" style:family="text">
      <style:text-properties style:font-name="Garamond" fo:font-size="8.5pt" fo:letter-spacing="0.039cm" fo:language="it" fo:country="IT" fo:font-weight="bold" style:font-size-asian="8.5pt" style:font-weight-asian="bold"/>
    </style:style>
    <style:style style:name="T35" style:family="text">
      <style:text-properties style:font-name="Garamond" fo:font-size="8.5pt" fo:letter-spacing="-0.002cm" fo:language="it" fo:country="IT" fo:font-weight="bold" style:font-size-asian="8.5pt" style:font-weight-asian="bold"/>
    </style:style>
    <style:style style:name="T36" style:family="text">
      <style:text-properties style:font-name="Garamond" fo:font-size="8.5pt" fo:letter-spacing="-0.005cm" fo:font-weight="bold" style:font-size-asian="8.5pt" style:font-weight-asian="bold"/>
    </style:style>
    <style:style style:name="T37" style:family="text">
      <style:text-properties style:font-name="Garamond" fo:font-size="8.5pt" fo:letter-spacing="0.049cm" fo:language="it" fo:country="IT" fo:font-weight="bold" style:font-size-asian="8.5pt" style:font-weight-asian="bold"/>
    </style:style>
    <style:style style:name="T38" style:family="text">
      <style:text-properties style:font-name="Garamond" fo:font-size="8.5pt" fo:letter-spacing="-0.019cm" fo:font-weight="bold" style:font-size-asian="8.5pt" style:font-weight-asian="bold"/>
    </style:style>
    <style:style style:name="T39" style:family="text">
      <style:text-properties style:font-name="Garamond" fo:font-size="8.5pt" fo:letter-spacing="0.037cm" fo:language="it" fo:country="IT" fo:font-weight="bold" style:font-size-asian="8.5pt" style:font-weight-asian="bold"/>
    </style:style>
    <style:style style:name="T40" style:family="text">
      <style:text-properties style:font-name="Garamond" fo:font-size="8.5pt" fo:letter-spacing="0.035cm" fo:language="it" fo:country="IT" fo:font-weight="bold" style:font-size-asian="8.5pt" style:font-weight-asian="bold"/>
    </style:style>
    <style:style style:name="T41" style:family="text">
      <style:text-properties style:font-name="Garamond" fo:font-size="8.5pt" fo:letter-spacing="0.034cm" fo:language="it" fo:country="IT" fo:font-weight="bold" style:font-size-asian="8.5pt" style:font-weight-asian="bold"/>
    </style:style>
    <style:style style:name="T42" style:family="text">
      <style:text-properties style:font-name="Garamond" fo:font-size="8.5pt" fo:letter-spacing="0.03cm" fo:language="it" fo:country="IT" fo:font-weight="bold" style:font-size-asian="8.5pt" style:font-weight-asian="bold"/>
    </style:style>
    <style:style style:name="T43" style:family="text">
      <style:text-properties style:font-name="Garamond" fo:font-size="8.5pt" fo:letter-spacing="0.032cm" fo:language="it" fo:country="IT" fo:font-weight="bold" style:font-size-asian="8.5pt" style:font-weight-asian="bold"/>
    </style:style>
    <style:style style:name="T44" style:family="text">
      <style:text-properties style:font-name="Garamond" fo:font-size="8.5pt" fo:letter-spacing="0.028cm" fo:language="it" fo:country="IT" fo:font-weight="bold" style:font-size-asian="8.5pt" style:font-weight-asian="bold"/>
    </style:style>
    <style:style style:name="T45" style:family="text">
      <style:text-properties style:font-name="Garamond" fo:font-size="8.5pt" fo:letter-spacing="-0.011cm" fo:language="it" fo:country="IT" fo:font-weight="bold" style:font-size-asian="8.5pt" style:font-weight-asian="bold"/>
    </style:style>
    <style:style style:name="T46" style:family="text">
      <style:text-properties style:font-name="Garamond" fo:font-size="8.5pt" fo:letter-spacing="-0.018cm" fo:font-weight="bold" style:font-size-asian="8.5pt" style:font-weight-asian="bold"/>
    </style:style>
    <style:style style:name="T47" style:family="text">
      <style:text-properties style:font-name="Garamond" fo:font-size="8.5pt" fo:letter-spacing="-0.039cm" fo:language="it" fo:country="IT" fo:font-weight="bold" style:font-size-asian="8.5pt" style:font-weight-asian="bold"/>
    </style:style>
    <style:style style:name="T48" style:family="text">
      <style:text-properties style:font-name="Garamond" fo:font-size="8.5pt" fo:letter-spacing="0.014cm" fo:language="it" fo:country="IT" fo:font-weight="bold" style:font-size-asian="8.5pt" style:font-weight-asian="bold"/>
    </style:style>
    <style:style style:name="T49" style:family="text">
      <style:text-properties style:font-name="Garamond" fo:font-size="8.5pt" fo:letter-spacing="0.044cm" fo:language="it" fo:country="IT" fo:font-weight="bold" style:font-size-asian="8.5pt" style:font-weight-asian="bold"/>
    </style:style>
    <style:style style:name="T50" style:family="text">
      <style:text-properties style:font-name="Garamond" fo:font-size="8.5pt" fo:letter-spacing="0.042cm" fo:language="it" fo:country="IT" fo:font-weight="bold" style:font-size-asian="8.5pt" style:font-weight-asian="bold"/>
    </style:style>
    <style:style style:name="T51" style:family="text">
      <style:text-properties style:font-name="Garamond" fo:font-size="8.5pt" fo:letter-spacing="0.041cm" fo:language="it" fo:country="IT" fo:font-weight="bold" style:font-size-asian="8.5pt" style:font-weight-asian="bold"/>
    </style:style>
    <style:style style:name="T52" style:family="text">
      <style:text-properties style:font-name="Garamond" fo:font-size="8.5pt" fo:letter-spacing="-0.023cm" fo:language="it" fo:country="IT" fo:font-weight="bold" style:font-size-asian="8.5pt" style:font-weight-asian="bold"/>
    </style:style>
    <style:style style:name="T53" style:family="text">
      <style:text-properties style:font-name="Garamond" fo:font-size="8.5pt" fo:letter-spacing="-0.023cm" fo:font-weight="bold" style:font-size-asian="8.5pt" style:font-weight-asian="bold"/>
    </style:style>
    <style:style style:name="T54" style:family="text">
      <style:text-properties style:font-name="Garamond" fo:font-size="8.5pt" fo:letter-spacing="-0.041cm" fo:font-weight="bold" style:font-size-asian="8.5pt" style:font-weight-asian="bold"/>
    </style:style>
    <style:style style:name="T55" style:family="text">
      <style:text-properties style:font-name="Garamond" fo:font-size="8.5pt" fo:letter-spacing="-0.032cm" fo:language="it" fo:country="IT" fo:font-weight="bold" style:font-size-asian="8.5pt" style:font-weight-asian="bold"/>
    </style:style>
    <style:style style:name="T56" style:family="text">
      <style:text-properties style:font-name="Garamond" fo:font-size="8.5pt" fo:letter-spacing="0.002cm" fo:language="it" fo:country="IT" fo:font-weight="bold" style:font-size-asian="8.5pt" style:font-weight-asian="bold"/>
    </style:style>
    <style:style style:name="T57" style:family="text">
      <style:text-properties style:font-name="Garamond" fo:font-size="8.5pt" fo:letter-spacing="-0.051cm" fo:language="it" fo:country="IT" fo:font-weight="bold" style:font-size-asian="8.5pt" style:font-weight-asian="bold"/>
    </style:style>
    <style:style style:name="T58" style:family="text">
      <style:text-properties style:font-name="Garamond" fo:font-size="8.5pt" fo:letter-spacing="-0.004cm" fo:font-weight="bold" style:font-size-asian="8.5pt" style:font-weight-asian="bold"/>
    </style:style>
    <style:style style:name="T59" style:family="text">
      <style:text-properties style:font-name="Garamond" fo:font-size="8.5pt" fo:letter-spacing="-0.044cm" fo:language="it" fo:country="IT" fo:font-weight="bold" style:font-size-asian="8.5pt" style:font-weight-asian="bold"/>
    </style:style>
    <style:style style:name="T60" style:family="text">
      <style:text-properties style:font-name="Garamond" fo:font-size="8.5pt" fo:letter-spacing="-0.046cm" fo:font-weight="bold" style:font-size-asian="8.5pt" style:font-weight-asian="bold"/>
    </style:style>
    <style:style style:name="T61" style:family="text">
      <style:text-properties style:font-name="Garamond" fo:font-size="8.5pt" fo:letter-spacing="-0.048cm" fo:language="it" fo:country="IT" fo:font-weight="bold" style:font-size-asian="8.5pt" style:font-weight-asian="bold"/>
    </style:style>
    <style:style style:name="T62" style:family="text">
      <style:text-properties style:font-name="Garamond" fo:font-size="8.5pt" fo:letter-spacing="-0.035cm" fo:font-weight="bold" style:font-size-asian="8.5pt" style:font-weight-asian="bold"/>
    </style:style>
    <style:style style:name="T63" style:family="text">
      <style:text-properties style:font-name="Garamond" fo:font-size="8.5pt" fo:letter-spacing="-0.042cm" fo:language="it" fo:country="IT" fo:font-weight="bold" style:font-size-asian="8.5pt" style:font-weight-asian="bold"/>
    </style:style>
    <style:style style:name="T64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Standard"/>
            </table:table-cell>
          </table:table-row>
          <table:table-row table:style-name="Tabella1.2">
            <table:table-cell table:style-name="Tabella1.A2" office:value-type="string">
              <text:p text:style-name="Standard"/>
            </table:table-cell>
            <table:table-cell table:style-name="Tabella1.B2" table:number-columns-spanned="2" office:value-type="string">
              <text:p text:style-name="P6"><text:span text:style-name="T1">Programma</text:span><text:span text:style-name="T3"> </text:span><text:span text:style-name="T1">Nazionale</text:span><text:span text:style-name="T3"> </text:span><text:span text:style-name="T1">Città</text:span><text:span text:style-name="T3"> </text:span><text:span text:style-name="T1">Metropolitane</text:span><text:span text:style-name="T4"> </text:span><text:span text:style-name="T1">(Pon</text:span><text:span text:style-name="T4"> </text:span><text:span text:style-name="T1">Metro)</text:span></text:p>
            </table:table-cell>
            <table:covered-table-cell/>
          </table:table-row>
          <table:table-row table:style-name="Tabella1.3">
            <table:table-cell table:style-name="Tabella1.A2" office:value-type="string">
              <text:p text:style-name="P1"/>
            </table:table-cell>
          </table:table-row>
          <table:table-row table:style-name="Tabella1.4">
            <table:table-cell table:style-name="Tabella1.A4" office:value-type="string">
              <text:p text:style-name="P1"/>
            </table:table-cell>
            <table:table-cell table:style-name="Tabella1.B4" table:number-columns-spanned="2" office:value-type="string">
              <text:p text:style-name="P7"><text:span text:style-name="T6">PROGETTO</text:span><text:span text:style-name="T7"> </text:span><text:span text:style-name="T6">"PALERMO</text:span><text:span text:style-name="T7"> </text:span><text:span text:style-name="T6">COSTA</text:span><text:span text:style-name="T7"> </text:span><text:span text:style-name="T6">SUD"</text:span></text:p>
            </table:table-cell>
            <table:covered-table-cell/>
          </table:table-row>
          <table:table-row table:style-name="Tabella1.3">
            <table:table-cell table:style-name="Tabella1.A2" office:value-type="string">
              <text:p text:style-name="Standard"/>
            </table:table-cell>
          </table:table-row>
          <table:table-row table:style-name="Tabella1.6">
            <table:table-cell table:style-name="Tabella1.A2" office:value-type="string">
              <text:p text:style-name="Standard"/>
            </table:table-cell>
            <table:table-cell table:style-name="Tabella1.B2" table:number-columns-spanned="2" office:value-type="string">
              <text:p text:style-name="P8"><text:span text:style-name="T9">QUADRO RIEPILOGO <text:s text:c="2"/>INTERVENTI PON METRO </text:span><text:span text:style-name="T11"><text:s/></text:span><text:span text:style-name="T9">PALERMO</text:span></text:p>
            </table:table-cell>
            <table:covered-table-cell/>
          </table:table-row>
          <table:table-row table:style-name="Tabella1.7">
            <table:table-cell table:style-name="Tabella1.A7" office:value-type="string">
              <text:p text:style-name="P1"/>
            </table:table-cell>
          </table:table-row>
          <table:table-row table:style-name="Tabella1.8">
            <table:table-cell table:style-name="Tabella1.A8" office:value-type="string">
              <text:p text:style-name="P3"><text:span text:style-name="T12">Azione</text:span></text:p>
            </table:table-cell>
            <table:table-cell table:style-name="Tabella1.B8" office:value-type="string">
              <text:p text:style-name="P9"><text:span text:style-name="T12">Intervento</text:span></text:p>
            </table:table-cell>
            <table:table-cell table:style-name="Tabella1.B8" office:value-type="string">
              <text:p text:style-name="P13"><text:span text:style-name="T14">Rif. Ob. tematici</text:span><text:span text:style-name="T16"> </text:span><text:span text:style-name="T14">e risultato</text:span><text:span text:style-name="T18"> </text:span><text:span text:style-name="T14">atteso</text:span></text:p>
            </table:table-cell>
            <table:table-cell table:style-name="Tabella1.D8" table:number-columns-spanned="0" office:value-type="string">
              <text:p text:style-name="P14"><text:span text:style-name="T13">Budget</text:span><text:span text:style-name="T17"> </text:span><text:span text:style-name="T13">(M€)</text:span></text:p>
            </table:table-cell>
          </table:table-row>
          <table:table-row table:style-name="Tabella1.9">
            <table:table-cell table:style-name="Tabella1.A9" table:number-rows-spanned="2" office:value-type="string">
              <text:p text:style-name="P4"/>
              <text:p text:style-name="P4"/>
              <text:p text:style-name="P15"/>
              <text:p text:style-name="P19"><text:span text:style-name="T19">Mobility</text:span><text:span text:style-name="T20"> </text:span><text:span text:style-name="T19">Smart</text:span></text:p>
            </table:table-cell>
            <table:table-cell table:style-name="Tabella1.B9" office:value-type="string">
              <text:p text:style-name="P21"><text:span text:style-name="T22">Potenziamento</text:span><text:span text:style-name="T24"> </text:span><text:span text:style-name="T22">della</text:span><text:span text:style-name="T24"> </text:span><text:span text:style-name="T22">flotta</text:span><text:span text:style-name="T24"> </text:span><text:span text:style-name="T22">di</text:span><text:span text:style-name="T24"> </text:span><text:span text:style-name="T22">autobus</text:span><text:span text:style-name="T24"> </text:span><text:span text:style-name="T22">con</text:span><text:span text:style-name="T24"> </text:span><text:span text:style-name="T22">mezzi</text:span><text:span text:style-name="T24"> </text:span><text:span text:style-name="T22">ecologici</text:span><text:span text:style-name="T24"> </text:span><text:span text:style-name="T22">nell'area</text:span><text:span text:style-name="T24"> </text:span><text:span text:style-name="T22">Sud</text:span><text:span text:style-name="T24"> </text:span><text:span text:style-name="T22">della</text:span><text:span text:style-name="T24"> </text:span><text:span text:style-name="T22">città</text:span><text:span text:style-name="T24"> </text:span><text:span text:style-name="T22">di</text:span><text:span text:style-name="T24"> </text:span><text:span text:style-name="T22">Palermo</text:span></text:p>
            </table:table-cell>
            <table:table-cell table:style-name="Tabella1.C9" table:number-rows-spanned="7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26"/>
              <text:p text:style-name="P3"><text:span text:style-name="T19">4</text:span></text:p>
              <text:p text:style-name="P28"><text:span text:style-name="T19">R. A.</text:span><text:span text:style-name="T25"> </text:span><text:span text:style-name="T19">4.6</text:span></text:p>
            </table:table-cell>
            <table:table-cell table:style-name="Tabella1.D9" table:number-rows-spanned="2" table:number-columns-spanned="0" office:value-type="string">
              <text:p text:style-name="P4"/>
              <text:p text:style-name="P4"/>
              <text:p text:style-name="P15"/>
              <text:p text:style-name="P29"><text:span text:style-name="T19">34,11 mln</text:span></text:p>
            </table:table-cell>
          </table:table-row>
          <table:table-row table:style-name="Tabella1.10">
            <table:covered-table-cell/>
            <table:table-cell table:style-name="Tabella1.B10" office:value-type="string">
              <text:p text:style-name="P22"><text:span text:style-name="T22">Charging</text:span><text:span text:style-name="T26"> </text:span><text:span text:style-name="T22">hub</text:span><text:span text:style-name="T24"> </text:span><text:span text:style-name="T22">(Realizzazione</text:span><text:span text:style-name="T26"> </text:span><text:span text:style-name="T22">di</text:span><text:span text:style-name="T24"> </text:span><text:span text:style-name="T22">stazioni</text:span><text:span text:style-name="T24"> </text:span><text:span text:style-name="T22">di</text:span><text:span text:style-name="T24"> </text:span><text:span text:style-name="T22">ricarica</text:span><text:span text:style-name="T24"> </text:span><text:span text:style-name="T22">elettriche</text:span><text:span text:style-name="T26"> </text:span><text:span text:style-name="T22">e</text:span><text:span text:style-name="T26"> </text:span><text:span text:style-name="T22">adozioni</text:span><text:span text:style-name="T24"> </text:span><text:span text:style-name="T22">di</text:span><text:span text:style-name="T24"> </text:span><text:span text:style-name="T22">nuovi</text:span><text:span text:style-name="T24"> </text:span><text:span text:style-name="T22">sistemi</text:span><text:span text:style-name="T24"> </text:span><text:span text:style-name="T22">di</text:span><text:span text:style-name="T24"> </text:span><text:span text:style-name="T22">ricarica</text:span><text:span text:style-name="T24"> </text:span><text:span text:style-name="T22">rapida</text:span><text:span text:style-name="T24"> </text:span><text:span text:style-name="T22">ad</text:span><text:span text:style-name="T24"> </text:span><text:span text:style-name="T22">induzione</text:span><text:span text:style-name="T26"> </text:span><text:span text:style-name="T22">per</text:span><text:span text:style-name="T26"> </text:span><text:span text:style-name="T22">le</text:span><text:span text:style-name="T26"> </text:span><text:span text:style-name="T22">vetture</text:span><text:span text:style-name="T26"> </text:span><text:span text:style-name="T22">elettriche)</text:span></text:p>
            </table:table-cell>
            <table:covered-table-cell/>
            <table:covered-table-cell/>
          </table:table-row>
          <table:table-row table:style-name="Tabella1.11">
            <table:table-cell table:style-name="Tabella1.A11" table:number-rows-spanned="2" office:value-type="string">
              <text:p text:style-name="P5"/>
              <text:p text:style-name="P16"/>
              <text:p text:style-name="P19"><text:span text:style-name="T19">Eco</text:span><text:span text:style-name="T28"> </text:span><text:span text:style-name="T19">Mobility</text:span></text:p>
            </table:table-cell>
            <table:table-cell table:style-name="Tabella1.B11" office:value-type="string">
              <text:p text:style-name="P23"><text:span text:style-name="T22">Estensione del servizio di car/ bike sharing nell'area sud-est della città e ai comuni</text:span><text:span text:style-name="T30"> </text:span><text:span text:style-name="T22">limitrofi</text:span></text:p>
            </table:table-cell>
            <table:covered-table-cell/>
            <table:table-cell table:style-name="Tabella1.D11" table:number-rows-spanned="2" table:number-columns-spanned="0" office:value-type="string">
              <text:p text:style-name="P5"/>
              <text:p text:style-name="P30"/>
              <text:p text:style-name="P20"><text:span text:style-name="T19">5,47</text:span><text:span text:style-name="T25"> </text:span><text:span text:style-name="T19">mln</text:span></text:p>
            </table:table-cell>
          </table:table-row>
          <table:table-row table:style-name="Tabella1.11">
            <table:covered-table-cell/>
            <table:table-cell table:style-name="Tabella1.B11" office:value-type="string">
              <text:p text:style-name="P23"><text:span text:style-name="T19">Piste</text:span><text:span text:style-name="T31"> </text:span><text:span text:style-name="T19">ciclabili</text:span></text:p>
            </table:table-cell>
            <table:covered-table-cell/>
            <table:covered-table-cell/>
          </table:table-row>
          <table:table-row table:style-name="Tabella1.13">
            <table:table-cell table:style-name="Tabella1.A13" office:value-type="string">
              <text:p text:style-name="P4"/>
              <text:p text:style-name="P33"/>
              <text:p text:style-name="P19"><text:span text:style-name="T19">Mobilità utenza</text:span><text:span text:style-name="T33"> </text:span><text:span text:style-name="T19">debole</text:span></text:p>
            </table:table-cell>
            <table:table-cell table:style-name="Tabella1.B13" office:value-type="string">
              <text:p text:style-name="P34"><text:span text:style-name="T22">Sperimentazione di un'applicazione telematica indirizzata alla mobilità di utenza "debole" ipovedenti ( Realizzazione di un piano</text:span><text:span text:style-name="T34"> </text:span><text:span text:style-name="T22">di</text:span><text:span text:style-name="T35"> </text:span><text:span text:style-name="T22">camminamento</text:span><text:span text:style-name="T26"> </text:span><text:span text:style-name="T22">assistito</text:span><text:span text:style-name="T26"> </text:span><text:span text:style-name="T22">e</text:span><text:span text:style-name="T26"> </text:span><text:span text:style-name="T22">interfacciamento</text:span><text:span text:style-name="T26"> </text:span><text:span text:style-name="T22">con</text:span><text:span text:style-name="T26"> </text:span><text:span text:style-name="T22">un</text:span><text:span text:style-name="T26"> </text:span><text:span text:style-name="T22">sistema</text:span><text:span text:style-name="T26"> </text:span><text:span text:style-name="T22">semaforico</text:span><text:span text:style-name="T26"> </text:span><text:span text:style-name="T22">intelligente</text:span><text:span text:style-name="T26"> </text:span><text:span text:style-name="T22">per</text:span><text:span text:style-name="T26"> </text:span><text:span text:style-name="T22">gli</text:span><text:span text:style-name="T26"> </text:span><text:span text:style-name="T22">attraversamenti</text:span><text:span text:style-name="T26"> </text:span><text:span text:style-name="T22">stradali)</text:span></text:p>
            </table:table-cell>
            <table:covered-table-cell/>
            <table:table-cell table:style-name="Tabella1.D13" table:number-columns-spanned="0" office:value-type="string">
              <text:p text:style-name="P5"/>
              <text:p text:style-name="P36"/>
              <text:p text:style-name="P37"><text:span text:style-name="T19">1,01</text:span><text:span text:style-name="T36"> </text:span><text:span text:style-name="T19">mln</text:span></text:p>
            </table:table-cell>
          </table:table-row>
          <table:table-row table:style-name="Tabella1.14">
            <table:table-cell table:style-name="Tabella1.A14" office:value-type="string">
              <text:p text:style-name="P38"><text:span text:style-name="T19">Nodo</text:span><text:span text:style-name="T36"> </text:span><text:span text:style-name="T19">Smart</text:span></text:p>
            </table:table-cell>
            <table:table-cell table:style-name="Tabella1.B14" office:value-type="string">
              <text:p text:style-name="P35"><text:span text:style-name="T22">Realizzazione di un nuovo nodo di Interscambio nell'area sud della città di Palermo (Realizzazione area attrezzata, Totem informativi,</text:span><text:span text:style-name="T37"> </text:span><text:span text:style-name="T22">chiosco per</text:span><text:span text:style-name="T26"> </text:span><text:span text:style-name="T22">informazioni</text:span><text:span text:style-name="T24"> </text:span><text:span text:style-name="T22">e</text:span><text:span text:style-name="T24"> </text:span><text:span text:style-name="T22">assistenza</text:span><text:span text:style-name="T24"> </text:span><text:span text:style-name="T22">turistica,</text:span><text:span text:style-name="T26"> </text:span><text:span text:style-name="T22">zone</text:span><text:span text:style-name="T26"> </text:span><text:span text:style-name="T22">attrezzate</text:span><text:span text:style-name="T26"> </text:span><text:span text:style-name="T22">per</text:span><text:span text:style-name="T26"> </text:span><text:span text:style-name="T22">ricarica</text:span><text:span text:style-name="T24"> </text:span><text:span text:style-name="T22">di</text:span><text:span text:style-name="T24"> </text:span><text:span text:style-name="T22">car/bike</text:span><text:span text:style-name="T26"> </text:span><text:span text:style-name="T22">sharing)</text:span></text:p>
            </table:table-cell>
            <table:covered-table-cell/>
            <table:table-cell table:style-name="Tabella1.D14" table:number-columns-spanned="0" office:value-type="string">
              <text:p text:style-name="P27"/>
              <text:p text:style-name="P20"><text:span text:style-name="T19">2,5</text:span><text:span text:style-name="T25"> </text:span><text:span text:style-name="T19">mln</text:span></text:p>
            </table:table-cell>
          </table:table-row>
          <table:table-row table:style-name="Tabella1.15">
            <table:table-cell table:style-name="Tabella1.A15" office:value-type="string">
              <text:p text:style-name="P17"/>
              <text:p text:style-name="P39"><text:span text:style-name="T19">Mobility</text:span><text:span text:style-name="T38"> </text:span><text:span text:style-name="T19">Governance</text:span></text:p>
            </table:table-cell>
            <table:table-cell table:style-name="Tabella1.B15" office:value-type="string">
              <text:p text:style-name="P40"><text:span text:style-name="T22">Servizi</text:span><text:span text:style-name="T39"> </text:span><text:span text:style-name="T22">digitali</text:span><text:span text:style-name="T40"> </text:span><text:span text:style-name="T22">per</text:span><text:span text:style-name="T41"> </text:span><text:span text:style-name="T22">la</text:span><text:span text:style-name="T40"> </text:span><text:span text:style-name="T22">smart</text:span><text:span text:style-name="T41"> </text:span><text:span text:style-name="T22">mobility</text:span><text:span text:style-name="T41"> </text:span><text:span text:style-name="T22">(</text:span><text:span text:style-name="T41"> </text:span><text:span text:style-name="T22">Dispositivi,</text:span><text:span text:style-name="T41"> </text:span><text:span text:style-name="T22">sensori,</text:span><text:span text:style-name="T41"> </text:span><text:span text:style-name="T22">pannelli</text:span><text:span text:style-name="T40"> </text:span><text:span text:style-name="T22">attuatori,sistemi</text:span><text:span text:style-name="T39"> </text:span><text:span text:style-name="T22">di</text:span><text:span text:style-name="T40"> </text:span><text:span text:style-name="T22">controllo</text:span><text:span text:style-name="T40"> </text:span><text:span text:style-name="T22">del</text:span><text:span text:style-name="T41"> </text:span><text:span text:style-name="T22">traffico</text:span><text:span text:style-name="T42"> </text:span><text:span text:style-name="T22">WiFi,</text:span><text:span text:style-name="T41"> </text:span><text:span text:style-name="T22">sistemi</text:span><text:span text:style-name="T43"> </text:span><text:span text:style-name="T22">di</text:span><text:span text:style-name="T40"> </text:span><text:span text:style-name="T22">prenotazione</text:span><text:span text:style-name="T44"> </text:span><text:span text:style-name="T22">e pagamento</text:span><text:span text:style-name="T26"> </text:span><text:span text:style-name="T22">multimodale</text:span><text:span text:style-name="T45"> </text:span><text:span text:style-name="T22">online,</text:span><text:span text:style-name="T45"> </text:span><text:span text:style-name="T22">sistemi</text:span><text:span text:style-name="T26"> </text:span><text:span text:style-name="T22">di</text:span><text:span text:style-name="T26"> </text:span><text:span text:style-name="T22">gestione</text:span><text:span text:style-name="T45"> </text:span><text:span text:style-name="T22">delle</text:span><text:span text:style-name="T45"> </text:span><text:span text:style-name="T22">flotte</text:span><text:span text:style-name="T45"> </text:span><text:span text:style-name="T22">del</text:span><text:span text:style-name="T45"> </text:span><text:span text:style-name="T22">Trasporto</text:span><text:span text:style-name="T26"> </text:span><text:span text:style-name="T22">Pubblico</text:span><text:span text:style-name="T26"> </text:span><text:span text:style-name="T22">Locale)</text:span></text:p>
            </table:table-cell>
            <table:covered-table-cell/>
            <table:table-cell table:style-name="Tabella1.D15" table:number-columns-spanned="0" office:value-type="string">
              <text:p text:style-name="P5"/>
              <text:p text:style-name="P18"/>
              <text:p text:style-name="P20"><text:span text:style-name="T19">3,9</text:span><text:span text:style-name="T25"> </text:span><text:span text:style-name="T19">mln</text:span></text:p>
            </table:table-cell>
          </table:table-row>
          <table:table-row table:style-name="Tabella1.16">
            <table:table-cell table:style-name="Tabella1.A16" office:value-type="string">
              <text:p text:style-name="Standard"/>
            </table:table-cell>
          </table:table-row>
          <table:table-row table:style-name="Tabella1.17">
            <table:table-cell table:style-name="Tabella1.A17" table:number-rows-spanned="3" office:value-type="string">
              <text:p text:style-name="P4"/>
              <text:p text:style-name="P31"/>
              <text:p text:style-name="P41"><text:span text:style-name="T19">Smart</text:span><text:span text:style-name="T46"> </text:span><text:span text:style-name="T19">Light</text:span></text:p>
            </table:table-cell>
            <table:table-cell table:style-name="Tabella1.B17" office:value-type="string">
              <text:p text:style-name="P24"><text:span text:style-name="T22">Luci</text:span><text:span text:style-name="T45"> </text:span><text:span text:style-name="T22">sulla</text:span><text:span text:style-name="T45"> </text:span><text:span text:style-name="T22">Città</text:span><text:span text:style-name="T45"> </text:span><text:span text:style-name="T22">e</text:span><text:span text:style-name="T29"> </text:span><text:span text:style-name="T22">segnali</text:span><text:span text:style-name="T45"> </text:span><text:span text:style-name="T22">luminosi</text:span><text:span text:style-name="T45"> </text:span><text:span text:style-name="T22">(Riqualificazione</text:span><text:span text:style-name="T29"> </text:span><text:span text:style-name="T22">impianti</text:span><text:span text:style-name="T45"> </text:span><text:span text:style-name="T22">di</text:span><text:span text:style-name="T45"> </text:span><text:span text:style-name="T22">pubblica</text:span><text:span text:style-name="T45"> </text:span><text:span text:style-name="T22">illuminazione,</text:span><text:span text:style-name="T29"> </text:span><text:span text:style-name="T22">"Pali</text:span><text:span text:style-name="T45"> </text:span><text:span text:style-name="T22">Intelligenti"</text:span><text:span text:style-name="T45"> </text:span><text:span text:style-name="T22">e</text:span><text:span text:style-name="T45"> </text:span><text:span text:style-name="T22">Semafori.)</text:span></text:p>
            </table:table-cell>
            <table:table-cell table:style-name="Tabella1.C9" table:number-rows-spanned="3" office:value-type="string">
              <text:p text:style-name="P5"/>
              <text:p text:style-name="P42"/>
              <text:p text:style-name="P43"><text:span text:style-name="T19">4</text:span></text:p>
              <text:p text:style-name="P44"><text:span text:style-name="T19">R. A.</text:span><text:span text:style-name="T25"> </text:span><text:span text:style-name="T19">4.1</text:span></text:p>
            </table:table-cell>
            <table:table-cell table:style-name="Tabella1.D17" table:number-rows-spanned="3" table:number-columns-spanned="0" office:value-type="string">
              <text:p text:style-name="P4"/>
              <text:p text:style-name="P31"/>
              <text:p text:style-name="P45"><text:span text:style-name="T19">28,5 mln</text:span></text:p>
            </table:table-cell>
          </table:table-row>
          <table:table-row table:style-name="Tabella1.17">
            <table:covered-table-cell/>
            <table:table-cell table:style-name="Tabella1.B17" office:value-type="string">
              <text:p text:style-name="P24"><text:span text:style-name="T19">Luci sul</text:span><text:span text:style-name="T27"> </text:span><text:span text:style-name="T19">Mare</text:span></text:p>
            </table:table-cell>
            <table:covered-table-cell/>
            <table:covered-table-cell/>
          </table:table-row>
          <table:table-row table:style-name="Tabella1.19">
            <table:covered-table-cell/>
            <table:table-cell table:style-name="Tabella1.B17" office:value-type="string">
              <text:p text:style-name="P47"><text:span text:style-name="T22">Luci</text:span><text:span text:style-name="T26"> </text:span><text:span text:style-name="T22">sull'arte</text:span><text:span text:style-name="T45"> </text:span><text:span text:style-name="T22">(</text:span><text:span text:style-name="T26"> </text:span><text:span text:style-name="T22">Valorizzazione</text:span><text:span text:style-name="T45"> </text:span><text:span text:style-name="T22">monumenti</text:span><text:span text:style-name="T26"> </text:span><text:span text:style-name="T22">significativi</text:span><text:span text:style-name="T26"> </text:span><text:span text:style-name="T22">presenti</text:span><text:span text:style-name="T26"> </text:span><text:span text:style-name="T22">nell'Area</text:span><text:span text:style-name="T26"> </text:span><text:span text:style-name="T22">Costa</text:span><text:span text:style-name="T26"> </text:span><text:span text:style-name="T22">Sud</text:span><text:span text:style-name="T26"> </text:span><text:span text:style-name="T22">mediante</text:span><text:span text:style-name="T45"> </text:span><text:span text:style-name="T22">illuminazione</text:span><text:span text:style-name="T45"> </text:span><text:span text:style-name="T22">artistica</text:span><text:span text:style-name="T26"> </text:span><text:span text:style-name="T22">con</text:span><text:span text:style-name="T26"> </text:span><text:span text:style-name="T22">tecnologia</text:span><text:span text:style-name="T26"> </text:span><text:span text:style-name="T22">ad</text:span><text:span text:style-name="T26"> </text:span><text:span text:style-name="T22">alta efficienza e specifica resa</text:span><text:span text:style-name="T47"> </text:span><text:span text:style-name="T22">cromatica)</text:span></text:p>
            </table:table-cell>
            <table:covered-table-cell/>
            <table:covered-table-cell/>
          </table:table-row>
          <table:table-row table:style-name="Tabella1.20">
            <table:table-cell table:style-name="Tabella1.A17" table:number-rows-spanned="2" office:value-type="string">
              <text:p text:style-name="P5"/>
              <text:p text:style-name="P48"><text:span text:style-name="T22">MEI Polo Mediterraneo <text:s/>dell'energia e</text:span><text:span text:style-name="T48"> </text:span><text:span text:style-name="T22">dell'innovazione</text:span></text:p>
            </table:table-cell>
            <table:table-cell table:style-name="Tabella1.B17" office:value-type="string">
              <text:p text:style-name="P25"><text:span text:style-name="T22">Centrale</text:span><text:span text:style-name="T29"> </text:span><text:span text:style-name="T22">di</text:span><text:span text:style-name="T45"> </text:span><text:span text:style-name="T22">telecontrollo</text:span><text:span text:style-name="T45"> </text:span><text:span text:style-name="T22">e</text:span><text:span text:style-name="T29"> </text:span><text:span text:style-name="T22">innovazione</text:span><text:span text:style-name="T29"> </text:span><text:span text:style-name="T22">nei</text:span><text:span text:style-name="T45"> </text:span><text:span text:style-name="T22">settori</text:span><text:span text:style-name="T45"> </text:span><text:span text:style-name="T22">dell'energia</text:span></text:p>
            </table:table-cell>
            <table:table-cell table:style-name="Tabella1.C9" table:number-rows-spanned="2" office:value-type="string">
              <text:p text:style-name="P49"/>
              <text:p text:style-name="P43"><text:span text:style-name="T19">4</text:span></text:p>
              <text:p text:style-name="P44"><text:span text:style-name="T19">R. A.</text:span><text:span text:style-name="T25"> </text:span><text:span text:style-name="T19">4.1</text:span></text:p>
            </table:table-cell>
            <table:table-cell table:style-name="Tabella1.D17" table:number-rows-spanned="2" table:number-columns-spanned="0" office:value-type="string">
              <text:p text:style-name="P4"/>
              <text:p text:style-name="P46"><text:span text:style-name="T19">14,33</text:span><text:span text:style-name="T25"> </text:span><text:span text:style-name="T19">mln</text:span></text:p>
            </table:table-cell>
          </table:table-row>
          <table:table-row table:style-name="Tabella1.21">
            <table:covered-table-cell/>
            <table:table-cell table:style-name="Tabella1.B21" office:value-type="string">
              <text:p text:style-name="P52"><text:span text:style-name="T22">Riqualificazione</text:span><text:span text:style-name="T45"> </text:span><text:span text:style-name="T22">e</text:span><text:span text:style-name="T45"> </text:span><text:span text:style-name="T22">tele</text:span><text:span text:style-name="T45"> </text:span><text:span text:style-name="T22">-</text:span><text:span text:style-name="T26"> </text:span><text:span text:style-name="T22">monitoraggio</text:span><text:span text:style-name="T26"> </text:span><text:span text:style-name="T22">edifici</text:span><text:span text:style-name="T26"> </text:span><text:span text:style-name="T22">scolastici</text:span></text:p>
            </table:table-cell>
            <table:covered-table-cell/>
            <table:covered-table-cell/>
          </table:table-row>
          <table:table-row table:style-name="Tabella1.22">
            <table:table-cell table:style-name="Tabella1.A22" office:value-type="string">
              <text:p text:style-name="P1"/>
            </table:table-cell>
          </table:table-row>
          <table:table-row table:style-name="Tabella1.23">
            <table:table-cell table:style-name="Tabella1.A23" table:number-rows-spanned="9" office:value-type="string">
              <text:p text:style-name="P5"/>
              <text:p text:style-name="P5"/>
              <text:p text:style-name="P5"/>
              <text:p text:style-name="P5"/>
              <text:p text:style-name="P32"/>
              <text:p text:style-name="P53"><text:span text:style-name="T19">E-Inclusion</text:span></text:p>
            </table:table-cell>
            <table:table-cell table:style-name="Tabella1.B23" office:value-type="string">
              <text:p text:style-name="P60"><text:span text:style-name="T22">Autonomia</text:span><text:span text:style-name="T49"> </text:span><text:span text:style-name="T22">ed</text:span><text:span text:style-name="T50"> </text:span><text:span text:style-name="T22">Empowerment</text:span><text:span text:style-name="T51"> </text:span><text:span text:style-name="T22">(</text:span><text:span text:style-name="T50"> </text:span><text:span text:style-name="T22">Sviluppo</text:span><text:span text:style-name="T50"> </text:span><text:span text:style-name="T22">di</text:span><text:span text:style-name="T50"> </text:span><text:span text:style-name="T22">soluzioni</text:span><text:span text:style-name="T50"> </text:span><text:span text:style-name="T22">e</text:span><text:span text:style-name="T51"> </text:span><text:span text:style-name="T22">servizi</text:span><text:span text:style-name="T50"> </text:span><text:span text:style-name="T22">per</text:span><text:span text:style-name="T51"> </text:span><text:span text:style-name="T22">dare</text:span><text:span text:style-name="T51"> </text:span><text:span text:style-name="T22">risposte</text:span><text:span text:style-name="T50"> </text:span><text:span text:style-name="T22">concrete</text:span><text:span text:style-name="T51"> </text:span><text:span text:style-name="T22">alle</text:span><text:span text:style-name="T51"> </text:span><text:span text:style-name="T22">diverse</text:span><text:span text:style-name="T50"> </text:span><text:span text:style-name="T22">esigenza</text:span><text:span text:style-name="T50"> </text:span><text:span text:style-name="T22">di</text:span><text:span text:style-name="T50"> </text:span><text:span text:style-name="T22">vita</text:span><text:span text:style-name="T50"> </text:span><text:span text:style-name="T22">autonoma</text:span><text:span text:style-name="T39"> </text:span><text:span text:style-name="T22">e</text:span><text:span text:style-name="T51"> </text:span><text:span text:style-name="T22">attiva</text:span><text:span text:style-name="T34"> </text:span><text:span text:style-name="T22">di</text:span><text:span text:style-name="T35"> </text:span><text:span text:style-name="T22">soggetti</text:span><text:span text:style-name="T52"> </text:span><text:span text:style-name="T22">disagiati)</text:span></text:p>
            </table:table-cell>
            <table:table-cell table:style-name="Tabella1.C23" table:number-rows-spanned="9" office:value-type="string">
              <text:p text:style-name="P5"/>
              <text:p text:style-name="P5"/>
              <text:p text:style-name="P5"/>
              <text:p text:style-name="P5"/>
              <text:p text:style-name="P50"/>
              <text:p text:style-name="P9"><text:span text:style-name="T19">2</text:span></text:p>
              <text:p text:style-name="P10"><text:span text:style-name="T19">R. A.</text:span><text:span text:style-name="T25"> </text:span><text:span text:style-name="T19">2.3</text:span></text:p>
            </table:table-cell>
            <table:table-cell table:style-name="Tabella1.D23" table:number-rows-spanned="9" table:number-columns-spanned="0" office:value-type="string">
              <text:p text:style-name="P4"/>
              <text:p text:style-name="P4"/>
              <text:p text:style-name="P4"/>
              <text:p text:style-name="P4"/>
              <text:p text:style-name="P31"/>
              <text:p text:style-name="P61"><text:span text:style-name="T19">Mln</text:span><text:span text:style-name="T25"> </text:span><text:span text:style-name="T19">4,4</text:span></text:p>
            </table:table-cell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19">Servizi per</text:span><text:span text:style-name="T20"> </text:span><text:span text:style-name="T19">Housing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19">Cittadinanza</text:span><text:span text:style-name="T53"> </text:span><text:span text:style-name="T19">digitale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19">Portale della</text:span><text:span text:style-name="T54"> </text:span><text:span text:style-name="T19">partecipazione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Scuola</text:span><text:span text:style-name="T26"> </text:span><text:span text:style-name="T22">e</text:span><text:span text:style-name="T45"> </text:span><text:span text:style-name="T22">Smart</text:span><text:span text:style-name="T26"> </text:span><text:span text:style-name="T22">education</text:span><text:span text:style-name="T26"> </text:span><text:span text:style-name="T22">(diffusione</text:span><text:span text:style-name="T45"> </text:span><text:span text:style-name="T22">di</text:span><text:span text:style-name="T26"> </text:span><text:span text:style-name="T22">aule</text:span><text:span text:style-name="T45"> </text:span><text:span text:style-name="T22">collegate</text:span><text:span text:style-name="T45"> </text:span><text:span text:style-name="T22">ad</text:span><text:span text:style-name="T26"> </text:span><text:span text:style-name="T22">Internet,</text:span><text:span text:style-name="T45"> </text:span><text:span text:style-name="T22">lavagne</text:span><text:span text:style-name="T45"> </text:span><text:span text:style-name="T22">multimediali)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Accessi WiFi negli spazi</text:span><text:span text:style-name="T55"> </text:span><text:span text:style-name="T22">pubblici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Sportello Multimodale (Specifici Totem Informativi ubicati in diversi</text:span><text:span text:style-name="T56"> </text:span><text:span text:style-name="T22">spazi)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Poli</text:span><text:span text:style-name="T26"> </text:span><text:span text:style-name="T22">Territoriali</text:span><text:span text:style-name="T26"> </text:span><text:span text:style-name="T22">(Potenziamento</text:span><text:span text:style-name="T26"> </text:span><text:span text:style-name="T22">anagrafe</text:span><text:span text:style-name="T45"> </text:span><text:span text:style-name="T22">assegnatari</text:span><text:span text:style-name="T26"> </text:span><text:span text:style-name="T22">e</text:span><text:span text:style-name="T45"> </text:span><text:span text:style-name="T22">contrasto</text:span><text:span text:style-name="T26"> </text:span><text:span text:style-name="T22">alle</text:span><text:span text:style-name="T45"> </text:span><text:span text:style-name="T22">frodi)</text:span></text:p>
            </table:table-cell>
            <table:covered-table-cell/>
            <table:covered-table-cell/>
          </table:table-row>
          <table:table-row table:style-name="Tabella1.31">
            <table:covered-table-cell/>
            <table:table-cell table:style-name="Tabella1.B31" office:value-type="string">
              <text:p text:style-name="P56"><text:span text:style-name="T22">Spazi</text:span><text:span text:style-name="T26"> </text:span><text:span text:style-name="T22">di</text:span><text:span text:style-name="T26"> </text:span><text:span text:style-name="T22">supporto</text:span><text:span text:style-name="T26"> </text:span><text:span text:style-name="T22">(</text:span><text:span text:style-name="T26"> </text:span><text:span text:style-name="T22">Orientamento</text:span><text:span text:style-name="T26"> </text:span><text:span text:style-name="T22">alfabetizzazione</text:span><text:span text:style-name="T45"> </text:span><text:span text:style-name="T22">digitale</text:span><text:span text:style-name="T45"> </text:span><text:span text:style-name="T22">di</text:span><text:span text:style-name="T26"> </text:span><text:span text:style-name="T22">base)</text:span></text:p>
            </table:table-cell>
            <table:covered-table-cell/>
            <table:covered-table-cell/>
          </table:table-row>
          <table:table-row table:style-name="Tabella1.32">
            <table:table-cell table:style-name="Tabella1.A23" table:number-rows-spanned="5" office:value-type="string">
              <text:p text:style-name="P5"/>
              <text:p text:style-name="P5"/>
              <text:p text:style-name="P62"/>
              <text:p text:style-name="P53"><text:span text:style-name="T19">Pensare</text:span><text:span text:style-name="T53"> </text:span><text:span text:style-name="T19">all'abitare</text:span></text:p>
            </table:table-cell>
            <table:table-cell table:style-name="Tabella1.B23" office:value-type="string">
              <text:p text:style-name="P57"><text:span text:style-name="T22">Snodo per l'inclusione Sociale (Front</text:span><text:span text:style-name="T57"> </text:span><text:span text:style-name="T22">Office)</text:span></text:p>
            </table:table-cell>
            <table:table-cell table:style-name="Tabella1.C23" table:number-rows-spanned="5" office:value-type="string">
              <text:p text:style-name="P5"/>
              <text:p text:style-name="P5"/>
              <text:p text:style-name="P11"><text:span text:style-name="T19">9</text:span></text:p>
              <text:p text:style-name="P10"><text:span text:style-name="T19">R. A.</text:span><text:span text:style-name="T25"> </text:span><text:span text:style-name="T19">9.4</text:span></text:p>
            </table:table-cell>
            <table:table-cell table:style-name="Tabella1.D32" table:number-rows-spanned="5" table:number-columns-spanned="0" office:value-type="string">
              <text:p text:style-name="P4"/>
              <text:p text:style-name="P4"/>
              <text:p text:style-name="P64"/>
              <text:p text:style-name="P61"><text:span text:style-name="T19">Mln</text:span><text:span text:style-name="T58"> </text:span><text:span text:style-name="T19">6,16</text:span></text:p>
            </table:table-cell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Interventi</text:span><text:span text:style-name="T24"> </text:span><text:span text:style-name="T22">per</text:span><text:span text:style-name="T26"> </text:span><text:span text:style-name="T22">l'accompagnamento</text:span><text:span text:style-name="T24"> </text:span><text:span text:style-name="T22">all'autonomia</text:span><text:span text:style-name="T24"> </text:span><text:span text:style-name="T22">abitativa</text:span><text:span text:style-name="T24"> </text:span><text:span text:style-name="T22">di</text:span><text:span text:style-name="T24"> </text:span><text:span text:style-name="T22">famiglie</text:span><text:span text:style-name="T26"> </text:span><text:span text:style-name="T22">afferenti</text:span><text:span text:style-name="T24"> </text:span><text:span text:style-name="T22">al</text:span><text:span text:style-name="T26"> </text:span><text:span text:style-name="T22">campo</text:span><text:span text:style-name="T24"> </text:span><text:span text:style-name="T22">nomadi</text:span><text:span text:style-name="T24"> </text:span><text:span text:style-name="T22">della</text:span><text:span text:style-name="T24"> </text:span><text:span text:style-name="T22">Costa</text:span><text:span text:style-name="T24"> </text:span><text:span text:style-name="T22">Sud</text:span></text:p>
            </table:table-cell>
            <table:covered-table-cell/>
            <table:covered-table-cell/>
          </table:table-row>
          <table:table-row table:style-name="Tabella1.34">
            <table:covered-table-cell/>
            <table:table-cell table:style-name="Tabella1.B24" office:value-type="string">
              <text:p text:style-name="P51"/>
              <text:p text:style-name="P54"><text:span text:style-name="T22">Interventi</text:span><text:span text:style-name="T45"> </text:span><text:span text:style-name="T22">educativi</text:span><text:span text:style-name="T45"> </text:span><text:span text:style-name="T22">domiciliari</text:span><text:span text:style-name="T45"> </text:span><text:span text:style-name="T22">presso</text:span><text:span text:style-name="T45"> </text:span><text:span text:style-name="T22">le</text:span><text:span text:style-name="T29"> </text:span><text:span text:style-name="T22">famiglie</text:span><text:span text:style-name="T29"> </text:span><text:span text:style-name="T22">per</text:span><text:span text:style-name="T29"> </text:span><text:span text:style-name="T22">favorire</text:span><text:span text:style-name="T29"> </text:span><text:span text:style-name="T22">l'integrazione</text:span><text:span text:style-name="T29"> </text:span><text:span text:style-name="T22">e</text:span><text:span text:style-name="T29"> </text:span><text:span text:style-name="T22">comunicazione</text:span><text:span text:style-name="T29"> </text:span><text:span text:style-name="T22">Scuola</text:span><text:span text:style-name="T45"> </text:span><text:span text:style-name="T22">framiglia</text:span><text:span text:style-name="T45"> </text:span><text:span text:style-name="T22">e</text:span><text:span text:style-name="T29"> </text:span><text:span text:style-name="T22">territorio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Supporto economico per sfratto e morosità</text:span><text:span text:style-name="T59"> </text:span><text:span text:style-name="T22">incolpevole</text:span></text:p>
            </table:table-cell>
            <table:covered-table-cell/>
            <table:covered-table-cell/>
          </table:table-row>
          <table:table-row table:style-name="Tabella1.31">
            <table:covered-table-cell/>
            <table:table-cell table:style-name="Tabella1.B31" office:value-type="string">
              <text:p text:style-name="P56"><text:span text:style-name="T22">Interventi</text:span><text:span text:style-name="T26"> </text:span><text:span text:style-name="T22">di</text:span><text:span text:style-name="T26"> </text:span><text:span text:style-name="T22">autorecupero</text:span><text:span text:style-name="T26"> </text:span><text:span text:style-name="T22">comprensivo</text:span><text:span text:style-name="T26"> </text:span><text:span text:style-name="T22">di</text:span><text:span text:style-name="T26"> </text:span><text:span text:style-name="T22">formazione</text:span><text:span text:style-name="T45"> </text:span><text:span text:style-name="T22">di</text:span><text:span text:style-name="T26"> </text:span><text:span text:style-name="T22">immobili</text:span><text:span text:style-name="T26"> </text:span><text:span text:style-name="T22">destinati</text:span><text:span text:style-name="T26"> </text:span><text:span text:style-name="T22">all'accoglienza</text:span><text:span text:style-name="T26"> </text:span><text:span text:style-name="T22">di</text:span><text:span text:style-name="T26"> </text:span><text:span text:style-name="T22">II</text:span><text:span text:style-name="T26"> </text:span><text:span text:style-name="T22">livello</text:span></text:p>
            </table:table-cell>
            <table:covered-table-cell/>
            <table:covered-table-cell/>
          </table:table-row>
          <table:table-row table:style-name="Tabella1.32">
            <table:table-cell table:style-name="Tabella1.A23" table:number-rows-spanned="11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63"/>
              <text:p text:style-name="P53"><text:span text:style-name="T19">Live</text:span><text:span text:style-name="T28"> </text:span><text:span text:style-name="T19">Support</text:span></text:p>
            </table:table-cell>
            <table:table-cell table:style-name="Tabella1.B23" office:value-type="string">
              <text:p text:style-name="P58"><text:span text:style-name="T19">Coabitazione e supporto</text:span><text:span text:style-name="T60"> </text:span><text:span text:style-name="T19">domiciliare</text:span></text:p>
            </table:table-cell>
            <table:table-cell table:style-name="Tabella1.C23" table:number-rows-spanned="11" office:value-type="string"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12"><text:span text:style-name="T19">9</text:span></text:p>
              <text:p text:style-name="P10"><text:soft-page-break/><text:span text:style-name="T19">R. A.</text:span><text:span text:style-name="T25"> </text:span><text:span text:style-name="T19">9.5</text:span></text:p>
            </table:table-cell>
            <table:table-cell table:style-name="Tabella1.D32" table:number-rows-spanned="11" table:number-columns-spanned="0" office:value-type="string"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65"/>
              <text:p text:style-name="P61"><text:soft-page-break/><text:span text:style-name="T19">Mln</text:span><text:span text:style-name="T58"> </text:span><text:span text:style-name="T19">27,78</text:span></text:p>
            </table:table-cell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Spazio</text:span><text:span text:style-name="T26"> </text:span><text:span text:style-name="T22">di</text:span><text:span text:style-name="T26"> </text:span><text:span text:style-name="T22">Accoglienza</text:span><text:span text:style-name="T26"> </text:span><text:span text:style-name="T22">familiari</text:span><text:span text:style-name="T26"> </text:span><text:span text:style-name="T22">di</text:span><text:span text:style-name="T26"> </text:span><text:span text:style-name="T22">soggetti</text:span><text:span text:style-name="T26"> </text:span><text:span text:style-name="T22">ricoverati</text:span><text:span text:style-name="T26"> </text:span><text:span text:style-name="T22">in</text:span><text:span text:style-name="T26"> </text:span><text:span text:style-name="T22">ospedale</text:span><text:span text:style-name="T45"> </text:span><text:span text:style-name="T22">(Accoglienza</text:span><text:span text:style-name="T26"> </text:span><text:span text:style-name="T22">notturna)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Spazio di Accoglienza per familiari di</text:span><text:span text:style-name="T61"> </text:span><text:span text:style-name="T22">carcerati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Accompagnamento all'autonomia abitativa per ragazze</text:span><text:span text:style-name="T47"> </text:span><text:span text:style-name="T22">madri</text:span></text:p>
            </table:table-cell>
            <table:covered-table-cell/>
            <table:covered-table-cell/>
          </table:table-row>
          <table:table-row table:style-name="Tabella1.41">
            <table:covered-table-cell/>
            <table:table-cell table:style-name="Tabella1.B24" office:value-type="string">
              <text:p text:style-name="P59"><text:span text:style-name="T22">Poli</text:span><text:span text:style-name="T26"> </text:span><text:span text:style-name="T22">multivalenti</text:span><text:span text:style-name="T26"> </text:span><text:span text:style-name="T22">peraccoglienza,orientamento</text:span><text:span text:style-name="T26"> </text:span><text:span text:style-name="T22">e</text:span><text:span text:style-name="T45"> </text:span><text:span text:style-name="T22">supporto</text:span><text:span text:style-name="T26"> </text:span><text:span text:style-name="T22">a</text:span><text:span text:style-name="T26"> </text:span><text:span text:style-name="T22">soggetti</text:span><text:span text:style-name="T26"> </text:span><text:span text:style-name="T22">in</text:span><text:span text:style-name="T26"> </text:span><text:span text:style-name="T22">situazione</text:span><text:span text:style-name="T45"> </text:span><text:span text:style-name="T22">di</text:span><text:span text:style-name="T26"> </text:span><text:span text:style-name="T22">fragilità</text:span><text:span text:style-name="T26"> </text:span><text:span text:style-name="T22">sociali</text:span><text:span text:style-name="T26"> </text:span><text:span text:style-name="T22">con</text:span><text:span text:style-name="T26"> </text:span><text:span text:style-name="T22">spazi</text:span><text:span text:style-name="T26"> </text:span><text:span text:style-name="T22">di</text:span><text:span text:style-name="T26"> </text:span><text:span text:style-name="T22">laboratori,</text:span><text:span text:style-name="T45"> </text:span><text:span text:style-name="T22">Centro</text:span><text:span text:style-name="T26"> </text:span><text:span text:style-name="T22">Diurno.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Poli</text:span><text:span text:style-name="T24"> </text:span><text:span text:style-name="T22">di</text:span><text:span text:style-name="T24"> </text:span><text:span text:style-name="T22">Housing</text:span><text:span text:style-name="T26"> </text:span><text:span text:style-name="T22">(Accoglienza)</text:span><text:span text:style-name="T24"> </text:span><text:span text:style-name="T22">di</text:span><text:span text:style-name="T24"> </text:span><text:span text:style-name="T22">I</text:span><text:span text:style-name="T24"> </text:span><text:span text:style-name="T22">livello</text:span><text:span text:style-name="T24"> </text:span><text:span text:style-name="T22">rivolto</text:span><text:span text:style-name="T24"> </text:span><text:span text:style-name="T22">a</text:span><text:span text:style-name="T24"> </text:span><text:span text:style-name="T22">soggetti</text:span><text:span text:style-name="T24"> </text:span><text:span text:style-name="T22">in</text:span><text:span text:style-name="T24"> </text:span><text:span text:style-name="T22">condizione</text:span><text:span text:style-name="T26"> </text:span><text:span text:style-name="T22">di</text:span><text:span text:style-name="T24"> </text:span><text:span text:style-name="T22">estrema</text:span><text:span text:style-name="T24"> </text:span><text:span text:style-name="T22">fragilità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Sostegno</text:span><text:span text:style-name="T29"> </text:span><text:span text:style-name="T22">all'abattimento</text:span><text:span text:style-name="T29"> </text:span><text:span text:style-name="T22">di</text:span><text:span text:style-name="T29"> </text:span><text:span text:style-name="T22">barriere</text:span><text:span text:style-name="T32"> </text:span><text:span text:style-name="T22">architettoniche</text:span><text:span text:style-name="T32"> </text:span><text:span text:style-name="T22">(soggetti</text:span><text:span text:style-name="T29"> </text:span><text:span text:style-name="T22">con</text:span><text:span text:style-name="T29"> </text:span><text:span text:style-name="T22">disabilità)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19">Polo dell'emergenza</text:span><text:span text:style-name="T62"> </text:span><text:span text:style-name="T19">sociale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19">Realizzazione unità di</text:span><text:span text:style-name="T53"> </text:span><text:span text:style-name="T19">strada</text:span></text:p>
            </table:table-cell>
            <table:covered-table-cell/>
            <table:covered-table-cell/>
          </table:table-row>
          <table:table-row table:style-name="Tabella1.24">
            <table:covered-table-cell/>
            <table:table-cell table:style-name="Tabella1.B24" office:value-type="string">
              <text:p text:style-name="P55"><text:span text:style-name="T22">Kit</text:span><text:span text:style-name="T26"> </text:span><text:span text:style-name="T22">di</text:span><text:span text:style-name="T26"> </text:span><text:span text:style-name="T22">Emergenza</text:span><text:span text:style-name="T26"> </text:span><text:span text:style-name="T22">Sociale(</text:span><text:span text:style-name="T26"> </text:span><text:span text:style-name="T22">Igiene</text:span><text:span text:style-name="T45"> </text:span><text:span text:style-name="T22">della</text:span><text:span text:style-name="T26"> </text:span><text:span text:style-name="T22">persona,</text:span><text:span text:style-name="T45"> </text:span><text:span text:style-name="T22">vestiario</text:span><text:span text:style-name="T26"> </text:span><text:span text:style-name="T22">e</text:span><text:span text:style-name="T45"> </text:span><text:span text:style-name="T22">farmaci)</text:span></text:p>
            </table:table-cell>
            <table:covered-table-cell/>
            <table:covered-table-cell/>
          </table:table-row>
          <table:table-row table:style-name="Tabella1.47">
            <table:covered-table-cell/>
            <table:table-cell table:style-name="Tabella1.B24" office:value-type="string">
              <text:p text:style-name="P66"><text:span text:style-name="T22">Polo</text:span><text:span text:style-name="T26"> </text:span><text:span text:style-name="T22">per</text:span><text:span text:style-name="T45"> </text:span><text:span text:style-name="T22">l'orientamento,</text:span><text:span text:style-name="T45"> </text:span><text:span text:style-name="T22">l'accoglienza,</text:span><text:span text:style-name="T45"> </text:span><text:span text:style-name="T22">la</text:span><text:span text:style-name="T26"> </text:span><text:span text:style-name="T22">sperimentazione</text:span><text:span text:style-name="T45"> </text:span><text:span text:style-name="T22">di</text:span><text:span text:style-name="T26"> </text:span><text:span text:style-name="T22">percorsi</text:span><text:span text:style-name="T26"> </text:span><text:span text:style-name="T22">individualizzati</text:span><text:span text:style-name="T26"> </text:span><text:span text:style-name="T22">per</text:span><text:span text:style-name="T45"> </text:span><text:span text:style-name="T22">soggetti</text:span><text:span text:style-name="T26"> </text:span><text:span text:style-name="T22">con</text:span><text:span text:style-name="T26"> </text:span><text:span text:style-name="T22">disabilità(disagio</text:span><text:span text:style-name="T26"> </text:span><text:span text:style-name="T22">psichico,</text:span><text:span text:style-name="T45"> </text:span><text:span text:style-name="T22">centro</text:span><text:span text:style-name="T26"> </text:span><text:span text:style-name="T22">di</text:span><text:span text:style-name="T35"> </text:span><text:span text:style-name="T22">monitoraggio, percorsi</text:span><text:span text:style-name="T63"> </text:span><text:span text:style-name="T22">riabilitativi)</text:span></text:p>
            </table:table-cell>
            <table:covered-table-cell/>
            <table:covered-table-cell/>
          </table:table-row>
          <table:table-row table:style-name="Tabella1.47">
            <table:table-cell table:style-name="Tabella1.A24" office:value-type="string">
              <text:p text:style-name="P1"/>
            </table:table-cell>
            <table:table-cell table:style-name="Tabella1.B24" office:value-type="string">
              <text:p text:style-name="P66"><text:span text:style-name="T22">Totale</text:span></text:p>
            </table:table-cell>
            <table:table-cell table:style-name="Tabella1.C24" office:value-type="string">
              <text:p text:style-name="P1"/>
            </table:table-cell>
            <table:table-cell table:style-name="Tabella1.D24" table:number-columns-spanned="0" office:value-type="string">
              <text:p text:style-name="Standard"><text:span text:style-name="T64">128,185 milioni</text:span></text:p>
            </table:table-cell>
          </table:table-row>
          <table:table-row table:style-name="Tabella1.47">
            <table:table-cell table:style-name="Tabella1.A24" office:value-type="string">
              <text:p text:style-name="P1"/>
            </table:table-cell>
            <table:table-cell table:style-name="Tabella1.B24" office:value-type="string">
              <text:p text:style-name="P66"><text:span text:style-name="T22">Azioni di informazione, comunicazione e diffusione</text:span></text:p>
            </table:table-cell>
            <table:table-cell table:style-name="Tabella1.C24" office:value-type="string">
              <text:p text:style-name="P1"/>
            </table:table-cell>
            <table:table-cell table:style-name="Tabella1.D24" table:number-columns-spanned="0" office:value-type="string">
              <text:p text:style-name="Standard"><text:span text:style-name="T64">715</text:span></text:p>
            </table:table-cell>
          </table:table-row>
          <table:table-row table:style-name="Tabella1.47">
            <table:table-cell table:style-name="Tabella1.A31" office:value-type="string">
              <text:p text:style-name="P1"/>
            </table:table-cell>
            <table:table-cell table:style-name="Tabella1.B31" office:value-type="string">
              <text:p text:style-name="P66"><text:span text:style-name="T22">TOTALE DEL PACCHETTO</text:span></text:p>
            </table:table-cell>
            <table:table-cell table:style-name="Tabella1.C31" office:value-type="string">
              <text:p text:style-name="P1"/>
            </table:table-cell>
            <table:table-cell table:style-name="Tabella1.D47" table:number-columns-spanned="0" office:value-type="string">
              <text:p text:style-name="Standard"><text:span text:style-name="T64">128.900 MILIONI</text:span></text:p>
            </table:table-cell>
          </table:table-row>
        </table:table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ano Tullio</meta:initial-creator>
    <dc:creator>InformaGiovani</dc:creator>
    <meta:editing-cycles>3</meta:editing-cycles>
    <meta:creation-date>2015-01-06T17:08:00</meta:creation-date>
    <dc:date>2015-01-06T17:18:00</dc:date>
    <meta:editing-duration>PT10S</meta:editing-duration>
    <meta:generator>OpenOffice/4.0.0$Win32 OpenOffice.org_project/400m3$Build-9702</meta:generator>
    <meta:document-statistic meta:table-count="1" meta:image-count="0" meta:object-count="0" meta:page-count="2" meta:paragraph-count="82" meta:word-count="546" meta:character-count="398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