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style:font-name="Garamond" fo:font-size="12pt" style:font-size-asian="12pt" style:font-name-complex="Times New Roman1" style:font-size-complex="12pt"/>
    </style:style>
    <style:style style:name="P4" style:family="paragraph" style:parent-style-name="Standard" style:master-page-name="Standard">
      <style:paragraph-properties fo:margin-top="0cm" fo:margin-bottom="0cm" fo:line-height="100%" fo:text-align="center" style:justify-single-word="false" style:page-number="auto"/>
    </style:style>
    <style:style style:name="P5" style:family="paragraph" style:parent-style-name="List_20_Paragraph">
      <style:text-properties fo:color="#003333" style:font-name="Garamond" style:font-weight-complex="bold"/>
    </style:style>
    <style:style style:name="P6" style:family="paragraph" style:parent-style-name="List_20_Paragraph" style:list-style-name="WWNum6">
      <style:paragraph-properties fo:margin-left="0.501cm" fo:margin-right="0cm" fo:text-align="justify" style:justify-single-word="false" fo:text-indent="-0.52cm" style:auto-text-indent="false">
        <style:tab-stops>
          <style:tab-stop style:position="0.25cm"/>
        </style:tab-stops>
      </style:paragraph-properties>
    </style:style>
    <style:style style:name="P7" style:family="paragraph" style:parent-style-name="List_20_Paragraph">
      <style:paragraph-properties fo:margin-left="0.501cm" fo:margin-right="0cm" fo:text-align="justify" style:justify-single-word="false" fo:text-indent="-0.52cm" style:auto-text-indent="false"/>
      <style:text-properties fo:color="#003333" style:font-name="Garamond" style:font-weight-complex="bold"/>
    </style:style>
    <style:style style:name="T1" style:family="text">
      <style:text-properties style:font-name="Garamond"/>
    </style:style>
    <style:style style:name="T2" style:family="text">
      <style:text-properties style:font-name="Garamond" fo:font-size="12pt" style:font-size-asian="12pt" style:font-name-complex="Times New Roman1" style:font-size-complex="12pt"/>
    </style:style>
    <style:style style:name="T3" style:family="text">
      <style:text-properties style:font-name="Garamond" fo:font-size="12pt" fo:font-weight="bold" style:font-size-asian="12pt" style:font-weight-asian="bold" style:font-name-complex="Times New Roman1" style:font-size-complex="12pt"/>
    </style:style>
    <style:style style:name="T4" style:family="text">
      <style:text-properties style:font-name="Garamond"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Garamond" fo:font-weight="bold" style:font-weight-asian="bold"/>
    </style:style>
    <style:style style:name="T6" style:family="text">
      <style:text-properties style:font-name="Garamond" style:text-underline-style="solid" style:text-underline-width="auto" style:text-underline-color="font-color" fo:font-weight="bold" style:font-weight-asian="bold"/>
    </style:style>
    <style:style style:name="T7" style:family="text">
      <style:text-properties style:font-name="Garamond" fo:font-style="italic" style:font-style-asian="italic"/>
    </style:style>
    <style:style style:name="T8" style:family="text">
      <style:text-properties fo:color="#003333" style:font-name="Garamond" fo:font-size="12pt" fo:font-weight="bold" style:font-size-asian="12pt" style:font-weight-asian="bold" style:font-name-complex="Times New Roman1" style:font-size-complex="12pt" style:font-weight-complex="bold"/>
    </style:style>
    <style:style style:name="T9" style:family="text">
      <style:text-properties fo:color="#003333" style:font-name="Garamond" style:text-underline-style="solid" style:text-underline-width="auto" style:text-underline-color="font-color" fo:font-weight="bold" style:font-weight-asian="bold" style:font-weight-complex="bold"/>
    </style:style>
    <style:style style:name="T10" style:family="text">
      <style:text-properties fo:color="#003333" style:font-name="Garamond" fo:font-weight="bold" style:font-weight-asian="bold" style:font-weight-complex="bold"/>
    </style:style>
    <style:style style:name="T11" style:family="text">
      <style:text-properties fo:color="#003333" style:font-name="Garamond" style:font-weight-complex="bold"/>
    </style:style>
    <style:style style:name="T12" style:family="text">
      <style:text-properties fo:color="#003333" style:font-name="Garamond" fo:font-style="italic" style:font-style-asian="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3">Documento Programmatico risoluzione emergenza Idrica dell’AREA VASTA</text:span></text:p>
      <text:p text:style-name="P3"/>
      <text:p text:style-name="P2"><text:span text:style-name="T2">I Sindaci sottoscrittori del Patto di Ventimiglia – che rappresenta la concreta volontà dei territori e delle loro istituzioni di condividere percorsi strategici virtuosi, di fare insieme massa critica e di porre le basi per consolidare prospettive di crescita e di sviluppo condiviso, in ordine alla problematica della gestione del Servizio Idrico Integrato rappresentano quanto segue: <text:s text:c="2"/></text:span></text:p>
      <text:p text:style-name="P3"/>
      <text:p text:style-name="P2"><text:span text:style-name="T4">Problematica Servizio Idrico Integrato</text:span></text:p>
      <text:p text:style-name="P3"/>
      <text:p text:style-name="P2"><text:span text:style-name="T2">L’analisi condotta nei bilanci di APS S.p.A. degli ultimi quattro anni (2009-2012), oltre a rilevare perdite relative alla gestione caratteristica di entità pari in media a 6 milioni di euro, induce a ritenere che il risultato economico medio prospettico nei prossimi anni non possa essere positivo.</text:span></text:p>
      <text:p text:style-name="P2"><text:span text:style-name="T2">Nel caso di specie, ci si trova, in definitiva, di fronte a </text:span><text:span text:style-name="T3">criticità strutturali prioritariamente di carattere economico</text:span><text:span text:style-name="T2"> - oltre che finanziarie - che potranno essere sanate con scelte imprenditoriali che hanno inevitabilmente un </text:span><text:span text:style-name="T3">orizzonte temporale di medio e lungo periodo</text:span><text:span text:style-name="T2"> e che richiedono urgenti ed ingenti investimenti.</text:span></text:p>
      <text:p text:style-name="P2"><text:span text:style-name="T2">Ci si riferisce prioritariamente alla differenza tra i volumi di acqua immessi in rete ed i volumi d’acqua fatturati ( volumi immessi 47,9 milioni – Volumi fatturati 19 milioni ), criticità questa che rende la fornitura d’acqua costosa e che potrà essere superata solo con adeguati interventi sulle infrastrutture, non disgiunte da un aggiornamento/ costituzione delle banche dati.</text:span></text:p>
      <text:p text:style-name="P2"><text:span text:style-name="T2">A ciò si aggiunga l’inadeguatezza delle tariffe in atto applicate e la eccessiva onerosità di quelle richieste dai fornitori di acqua all’ingrosso, nonché la necessità di ridefinire i diversi assetti contrattuali già applicati dalla società, in un ottica di contenimento e razionalizzazione dei costi.</text:span></text:p>
      <text:p text:style-name="P2"><text:span text:style-name="T2">Si tratta in sostanza di un conto economico il cui riequilibrio, per qualsiasi gestore, presuppone un arco temporale d’intervento di medio periodo, nel corso del quale si deve inevitabilmente far fronte all’entità delle perdite economiche finanziarie pari a quelle storiche sopra citate.</text:span></text:p>
      <text:p text:style-name="P2"><text:span text:style-name="T2">Si consideri, inoltre, che rispetto alle quantificazioni di cui alla superiore analisi, la perdita economica sarebbe, in effetti, ancora più elevata ove si tenga presente il nuovo attuale assetto tariffario di cui alle intervenute deliberazioni dell’AEEGSI già recepite dall’Ente d’Ambito. Nel nuovo contesto, infatti, il conto economico porterebbe ad un risultato ulteriormente negativo, pari a circa 8 milioni di euro. <text:s/></text:span></text:p>
      <text:p text:style-name="P2"><text:span text:style-name="T2">Alla criticità economica – come detto - va aggiunta quella finanziaria caratterizzata da un tasso di morosità rilevabile nel territorio di riferimento, pari ad oltre il 38%.</text:span></text:p>
      <text:p text:style-name="P2"><text:span text:style-name="T2">Va infine evidenziato lo stato di estrema precarietà degli impianti, specie quelli di fognatura e di depurazione, che è fonte di immediate responsabilità anche di ordine penale.</text:span></text:p>
      <text:p text:style-name="P3"/>
      <text:p text:style-name="P1"><text:span text:style-name="apple-style-span"><text:span text:style-name="T8">PROPOSTA</text:span></text:span></text:p>
      <text:list xml:id="list2582998407515795368" text:style-name="WWNum6">
        <text:list-item>
          <text:p text:style-name="P6"><text:span text:style-name="apple-style-span"><text:span text:style-name="T9">Affidamento del SII</text:span></text:span><text:span text:style-name="apple-style-span"><text:span text:style-name="T10">,</text:span></text:span><text:span text:style-name="apple-style-span"><text:span text:style-name="T11"> ai sensi de</text:span></text:span><text:span text:style-name="T1">ll’art. 150, comma terzo del Decreto Legislativo 3 aprile 2006 n.152 e s.m.i</text:span><text:span text:style-name="T5">., </text:span><text:span text:style-name="apple-style-span"><text:span text:style-name="T11">ad </text:span></text:span><text:span text:style-name="T6">una nuova società</text:span><text:span text:style-name="T1"> a totale capitale pubblico costituita dai 52 Comuni ex APS e con una partecipazione minoritaria dell’AMAP. (</text:span><text:span text:style-name="T7">Altra forma giuridica alternativa potrebbe essere</text:span><text:span text:style-name="apple-style-span"><text:span text:style-name="T12"> l’Azienda Speciale Consortile di cui all’art.382 comma 7 bis dell’OREL vigente nella Regione Siciliana, prevendendo anche in questo caso la partecipazione dei Comuni e della nostra società</text:span></text:span><text:span text:style-name="apple-style-span"><text:span text:style-name="T11">).</text:span></text:span></text:p>
        </text:list-item>
      </text:list>
      <text:p text:style-name="P7"/>
      <text:list xml:id="list34687902" text:continue-numbering="true" text:style-name="WWNum6">
        <text:list-item>
          <text:p text:style-name="P6"><text:span text:style-name="apple-style-span"><text:span text:style-name="T9">Conferimento del capitale sociale da parte dei Comuni</text:span></text:span><text:span text:style-name="apple-style-span"><text:span text:style-name="T11"> e </text:span></text:span><text:span text:style-name="T1">conferimento da parte di AMAP del suo patrimonio di conoscenze e di professionalità.</text:span></text:p>
        </text:list-item>
      </text:list>
      <text:p text:style-name="P7"/>
      <text:list xml:id="list34701719" text:continue-numbering="true" text:style-name="WWNum6">
        <text:list-item>
          <text:p text:style-name="P6"><text:span text:style-name="T6">Contributo di start-up </text:span><text:span text:style-name="T1">da parte della Regione Sicilia a finanziare un </text:span><text:span text:style-name="T5">piano stralcio operativo di ricognizione e messa a regime del sistema </text:span><text:span text:style-name="T1">che assicuri la copertura dei costi di produzione del SII ed alcune imprescindibili attività, prioritariamente il censimento delle utenze, la collocazione di misuratori idrici e gli interventi di pronto intervento e di messa in sicurezza più urgenti e sugli impianti da individuarsi.</text:span></text:p>
        </text:list-item>
      </text:list>
      <text:p text:style-name="P5"/>
      <text:list xml:id="list34680266" text:continue-numbering="true" text:style-name="WWNum6">
        <text:list-item>
          <text:p text:style-name="P6"><text:soft-page-break/><text:span text:style-name="T9">Revisione della tariffa</text:span><text:span text:style-name="T11"> per la </text:span><text:span text:style-name="T9">fornitura di acqua all’ingrosso</text:span><text:span text:style-name="T10"> </text:span><text:span text:style-name="T11">in atto applicata dalla Società Sicilia acque s.p.a. <text:s text:c="3"/></text:span></text:p>
        </text:list-item>
      </text:list>
      <text:p text:style-name="P7"/>
      <text:list xml:id="list34705934" text:continue-numbering="true" text:style-name="WWNum6">
        <text:list-item>
          <text:p text:style-name="P6"><text:span text:style-name="T6">Circoscrivere</text:span><text:span text:style-name="T1"> - anche con un intervento normativo in tal senso - stante il precario stato delle infrastrutture specie del settore fognario e di depurazione che richiedono, comunque, ingenti investimenti di lungo periodo</text:span><text:span text:style-name="T6">, la responsabilità</text:span><text:span text:style-name="T1"> della nuova società alla gestione ordinaria ed ai soli impegni contenuti nel citato Piano Stralci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lock_20_Text" style:display-name="Block Text" style:family="paragraph" style:parent-style-name="Standard" style:default-outline-level="">
      <style:paragraph-properties fo:margin="100%" fo:margin-left="0.501cm" fo:margin-right="-0.004cm" fo:margin-top="0cm" fo:margin-bottom="0cm" fo:line-height="100%" fo:text-align="center" style:justify-single-word="false" fo:text-indent="0cm" style:auto-text-indent="false">
        <style:tab-stops>
          <style:tab-stop style:position="-3.501cm"/>
          <style:tab-stop style:position="-3.251cm"/>
        </style:tab-stops>
      </style:paragraph-properties>
      <style:text-properties fo:color="#0000ff" style:font-name="Arial1" fo:font-size="12pt" style:font-name-asian="Times1" style:font-size-asian="12pt" style:language-asian="it" style:country-asian="IT" style:font-name-complex="Times New Roman1" style:font-size-complex="10pt"/>
    </style:style>
    <style:style style:name="footnote_20_text" style:display-name="footnote text" style:family="paragraph" style:parent-style-name="Standard" style:default-outline-level="">
      <style:paragraph-properties fo:margin-top="0cm" fo:margin-bottom="0cm" fo:line-height="100%"/>
      <style:text-properties style:font-name="Times" fo:font-size="10pt" style:font-name-asian="Times1" style:font-size-asian="10pt" style:language-asian="it" style:country-asian="IT" style:font-name-complex="Times New Roman1" style:font-size-complex="10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paragraph-properties fo:margin="100%" fo:margin-left="1.249cm" fo:margin-right="0cm" fo:margin-top="0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fo:font-size="10pt" style:font-name-asian="Times1" style:font-size-asian="10pt" style:language-asian="it" style:country-asian="IT" style:font-name-complex="Times New Roman1" style:font-size-complex="10pt"/>
    </style:style>
    <style:style style:name="footnote_20_reference" style:display-name="footnote reference" style:family="text">
      <style:text-properties style:text-position="super 58%"/>
    </style:style>
    <style:style style:name="apple-converted-space"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style-span"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99cm" fo:text-indent="-1.72cm" fo:margin-left="2.99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gonese Giuseppe</meta:initial-creator>
    <dc:creator>Giuseppe Rizzo</dc:creator>
    <meta:editing-cycles>2</meta:editing-cycles>
    <meta:print-date>2014-09-08T13:13:00</meta:print-date>
    <meta:creation-date>2014-09-19T10:40:00</meta:creation-date>
    <dc:date>2014-09-19T10:40:00</dc:date>
    <meta:editing-duration>PT1S</meta:editing-duration>
    <meta:generator>OpenOffice/4.0.0$Win32 OpenOffice.org_project/400m3$Build-9702</meta:generator>
    <meta:document-statistic meta:table-count="0" meta:image-count="0" meta:object-count="0" meta:page-count="2" meta:paragraph-count="17" meta:word-count="648" meta:character-count="43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