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P2" style:parent-style-name="Normale" style:family="paragraph">
      <style:paragraph-properties style:text-autospace="none" fo:text-align="justify"/>
    </style:style>
    <style:style style:name="P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" style:parent-style-name="Normale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5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6pt" style:font-size-asian="6pt" style:font-size-complex="6pt"/>
    </style:style>
    <style:style style:name="P6" style:parent-style-name="Normale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6pt" style:font-size-asian="6pt" style:font-size-complex="6pt"/>
    </style:style>
    <style:style style:name="P8" style:parent-style-name="Normale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11" style:parent-style-name="Normale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12" style:parent-style-name="Normale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13" style:parent-style-name="Normale" style:list-style-name="LFO6" style:family="paragraph"/>
    <style:style style:name="P14" style:parent-style-name="Normale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15" style:parent-style-name="Normale" style:family="paragraph">
      <style:paragraph-properties fo:text-align="justify" fo:margin-left="0.1972in">
        <style:tab-stops/>
      </style:paragraph-properties>
    </style:style>
    <style:style style:name="P16" style:parent-style-name="Normale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17" style:parent-style-name="Normale" style:family="paragraph">
      <style:paragraph-properties fo:text-align="justify" fo:margin-left="0.1972in">
        <style:tab-stops/>
      </style:paragraph-properties>
      <style:text-properties fo:font-size="6pt" style:font-size-asian="6pt" style:font-size-complex="6pt"/>
    </style:style>
    <style:style style:name="P1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9" style:parent-style-name="Normale" style:list-style-name="LFO4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2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3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4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5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6" style:parent-style-name="Normale" style:list-style-name="LFO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27" style:parent-style-name="Normale" style:list-style-name="LFO3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P28" style:parent-style-name="Normale" style:family="paragraph">
      <style:paragraph-properties fo:text-align="justify" fo:margin-left="0.1972in">
        <style:tab-stops/>
      </style:paragraph-properties>
    </style:style>
    <style:style style:name="P29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6pt" style:font-size-asian="6pt" style:font-size-complex="6pt"/>
    </style:style>
    <style:style style:name="P30" style:parent-style-name="Normale" style:list-style-name="LFO9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list-style-name="LFO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33" style:parent-style-name="Normale" style:family="paragraph">
      <style:paragraph-properties fo:text-align="justify" fo:margin-left="0.0986in">
        <style:tab-stops/>
      </style:paragraph-properties>
    </style:style>
    <style:style style:name="P34" style:parent-style-name="Normale" style:list-style-name="LFO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35" style:parent-style-name="Normale" style:list-style-name="LFO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3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ale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list-style-name="LFO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40" style:parent-style-name="Normale" style:list-style-name="LFO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41" style:parent-style-name="Normale" style:family="paragraph">
      <style:paragraph-properties fo:text-align="justify" fo:margin-left="0.1972in">
        <style:tab-stops/>
      </style:paragraph-properties>
    </style:style>
    <style:style style:name="P42" style:parent-style-name="Normale" style:list-style-name="LFO16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43" style:parent-style-name="Normale" style:list-style-name="LFO18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Normale" style:list-style-name="LFO18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Normale" style:family="paragraph">
      <style:paragraph-properties fo:text-align="justify" fo:margin-left="0.1972in">
        <style:tab-stops/>
      </style:paragraph-properties>
    </style:style>
    <style:style style:name="P46" style:parent-style-name="Normale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list-style-name="LFO14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50" style:parent-style-name="Normale" style:list-style-name="LFO14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5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52" style:parent-style-name="Normale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list-style-name="LFO7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5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56" style:parent-style-name="Normale" style:list-style-name="LFO12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60" style:parent-style-name="Normale" style:list-style-name="LFO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P61" style:parent-style-name="Rientrocorpodeltesto21" style:family="paragraph">
      <style:paragraph-properties style:punctuation-wrap="hanging" style:text-autospace="ideograph-alpha" fo:text-align="justify" style:vertical-align="auto" fo:margin-bottom="0in" fo:line-height="100%" fo:margin-left="0in" fo:background-color="#FFFFFF">
        <style:tab-stops/>
      </style:paragraph-properties>
      <style:text-properties fo:font-size="12pt" style:font-size-asian="12pt" style:font-size-complex="12pt"/>
    </style:style>
    <style:style style:name="P62" style:parent-style-name="Rientrocorpodeltesto21" style:family="paragraph">
      <style:paragraph-properties style:punctuation-wrap="hanging" style:text-autospace="ideograph-alpha" fo:text-align="justify" style:vertical-align="auto" fo:margin-bottom="0in" fo:line-height="100%" fo:margin-left="0in" fo:background-color="#FFFFFF">
        <style:tab-stops/>
      </style:paragraph-properties>
      <style:text-properties fo:font-size="12pt" style:font-size-asian="12pt" style:font-size-complex="12pt"/>
    </style:style>
    <style:style style:name="P63" style:parent-style-name="Rientrocorpodeltesto21" style:family="paragraph">
      <style:paragraph-properties style:punctuation-wrap="hanging" style:text-autospace="ideograph-alpha" fo:text-align="justify" style:vertical-align="auto" fo:margin-bottom="0in" fo:line-height="100%" fo:margin-left="0in" fo:background-color="#FFFFFF">
        <style:tab-stops/>
      </style:paragraph-properties>
      <style:text-properties fo:font-size="12pt" style:font-size-asian="12pt" style:font-size-complex="12pt"/>
    </style:style>
    <style:style style:name="P64" style:parent-style-name="Paragrafoelenco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65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66" style:parent-style-name="Paragrafoelenc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7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68" style:parent-style-name="Paragrafoelenco" style:family="paragraph">
      <style:text-properties fo:font-size="12pt" style:font-size-asian="12pt" style:font-size-complex="12pt"/>
    </style:style>
    <style:style style:name="P69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70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71" style:parent-style-name="Paragrafoelenc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2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73" style:parent-style-name="Paragrafoelenc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4" style:parent-style-name="Rientrocorpodeltesto21" style:list-style-name="LFO10" style:family="paragraph">
      <style:paragraph-properties style:punctuation-wrap="hanging" style:text-autospace="ideograph-alpha" fo:text-align="justify" style:vertical-align="auto" fo:margin-bottom="0in" fo:line-height="100%" fo:margin-left="0in" fo:text-indent="0in" fo:background-color="#FFFFFF">
        <style:tab-stops>
          <style:tab-stop style:type="left" style:position="0.1972in"/>
          <style:tab-stop style:type="left" style:position="0.4472in"/>
        </style:tab-stops>
      </style:paragraph-properties>
      <style:text-properties fo:font-size="12pt" style:font-size-asian="12pt" style:font-size-complex="12pt"/>
    </style:style>
    <style:style style:name="P75" style:parent-style-name="Paragrafoelenc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……….per i motivi esposti in narrativa e che s'intendono riportati si propone:</text:p>
      <text:p text:style-name="P2">individuare i seguenti criteri generali per la disciplina delle tariffe impianti sportivi da sottoporre al Consiglio Comunale:</text:p>
      <text:p text:style-name="P3"/>
      <text:list text:style-name="LFO13" text:continue-numbering="true">
        <text:list-item>
          <text:p text:style-name="P4">Sala riunioni/stampa ove disponibile da un minimo di € 10,00 ad un massimo di € 20,00;</text:p>
        </text:list-item>
      </text:list>
      <text:p text:style-name="P5"/>
      <text:list text:style-name="LFO13" text:continue-numbering="true">
        <text:list-item>
          <text:p text:style-name="P6">Ingressi individuali ove consentito da un minimo di € 2,00 ad un massimo di € 5,00;</text:p>
        </text:list-item>
      </text:list>
      <text:p text:style-name="P7"/>
      <text:list text:style-name="LFO13" text:continue-numbering="true">
        <text:list-item>
          <text:p text:style-name="P8"><text:span text:style-name="T9">Piscina Comunale:<text:s/></text:span>intera vasca; mezza vasca, campo pallanuoto, mezzo campo pallanuoto, retro porte, corsie, frazione di corsie, oltre il biglietto d’ingresso individuale differenziato rispetto l’ingresso nuoto libero;</text:p>
        </text:list-item>
      </text:list>
      <text:list text:style-name="LFO6" text:continue-numbering="true">
        <text:list-item>
          <text:p text:style-name="P10">Tariffa oraria spazio acqua nuoto (corsia intera): da un minimo di € 15,00 ad un massimo di € 20,00;<text:s/></text:p>
        </text:list-item>
        <text:list-item>
          <text:p text:style-name="P11">Tariffa oraria spazio acqua pallanuoto/nuoto sincronizzato/sub (vasca intera): da un minimo di € 70,00 ad un massimo di € 110,00;</text:p>
        </text:list-item>
        <text:list-item>
          <text:p text:style-name="P12">Tariffa giornaliera per manifestazioni natatorie: da un minimo di €. 220,00 a un massimo di €. 330,00;</text:p>
        </text:list-item>
        <text:list-item>
          <text:p text:style-name="P13">Tariffa<text:s/>oraria<text:s/>per manifestazioni natatorie<text:s/>e tuffi con esclusione della pallanuoto: da un minimo di €.<text:s/>100,00 a un massimo di €.<text:s/>150,00;</text:p>
        </text:list-item>
        <text:list-item>
          <text:p text:style-name="P14">Tariffa per corsi attività subacquea per un ora tre volte la settimana fino un massimo di 18 utilizzi:<text:s/></text:p>
        </text:list-item>
      </text:list>
      <text:p text:style-name="P15">da un minimo di €. 350,00 a un massimo di €. 450,00;</text:p>
      <text:list text:style-name="LFO6" text:continue-numbering="true">
        <text:list-item>
          <text:p text:style-name="P16">Tessera a tariffa agevolata per pallanuotisti e atleti di interesse nazionale da un minimo di €. 150,00 <text:s/>a un massimo di €. 300,00;</text:p>
        </text:list-item>
      </text:list>
      <text:p text:style-name="P17"/>
      <text:p text:style-name="P18"/>
      <text:list text:style-name="LFO4" text:continue-numbering="true">
        <text:list-item>
          <text:p text:style-name="P19"><text:span text:style-name="T20">Stadio delle Palme “Vito Schifani”;<text:s/></text:span></text:p>
        </text:list-item>
      </text:list>
      <text:list text:style-name="LFO3" text:continue-numbering="true">
        <text:list-item>
          <text:p text:style-name="P21">Tariffe utilizzo Società – Tariffa annuale in base al numero degli atleti tesserati. Per atleta tesserato: da un minimo di € 10,00 ad un massimo di € 15,00;</text:p>
        </text:list-item>
        <text:list-item>
          <text:p text:style-name="P22">Tariffa per uso temporaneo società non affiliate EPS o FIDAL non superiore al mese da un minimo di €. 100,00 a un massimo di €. 150,00;</text:p>
        </text:list-item>
        <text:list-item>
          <text:p text:style-name="P23">Tariffa giornaliera utilizzo occasionale per allenamenti non affiliate da un minimo di € 25,00 ad un massimo di € 50,00;</text:p>
        </text:list-item>
        <text:list-item>
          <text:p text:style-name="P24">Tariffa per manifestazione:<text:tab/>da un minimo di € 60,00 ad un massimo di € 150,00;</text:p>
        </text:list-item>
        <text:list-item>
          <text:p text:style-name="P25">Tariffa per manifestazioni di società non a scopo di lucro non affiliate EPS o FIDAL da un minimo di €. 100,00 a un massimo di €. 150,00</text:p>
        </text:list-item>
        <text:list-item>
          <text:p text:style-name="P26">Tariffa oraria d’utilizzo scuole non comunali: <text:s/>da un minimo di €. 10,00 a un massimo di €. 20,00;</text:p>
        </text:list-item>
        <text:list-item>
          <text:p text:style-name="P27">Tariffa Abbonamento individuale annuale<text:s/>da un minimo di €<text:s/>50,00 ad un massimo di €<text:s/>100,00;</text:p>
        </text:list-item>
      </text:list>
      <text:p text:style-name="P28"/>
      <text:p text:style-name="P29"/>
      <text:list text:style-name="LFO9" text:continue-numbering="true">
        <text:list-item>
          <text:p text:style-name="P30"><text:span text:style-name="T31">Velodromo “Paolo Borsellino” e Baseball:</text:span><text:s/>Tariffe utilizzo Società; (oraria e per partita)</text:p>
        </text:list-item>
      </text:list>
      <text:list text:style-name="LFO2" text:continue-numbering="true">
        <text:list-item>
          <text:p text:style-name="P32">Campo di calcio, rugby, football americano<text:s/></text:p>
        </text:list-item>
      </text:list>
      <text:p text:style-name="P33"><text:s text:c="3"/>Tariffa Oraria Utilizzo Impianto: da un minimo di € 100,00 ad un massimo di € 150,00;</text:p>
      <text:list text:style-name="LFO2" text:continue-numbering="true">
        <text:list-item>
          <text:p text:style-name="P34">Pista ciclistica Tariffa Oraria: <text:s text:c="2"/><text:tab/>da un minimo di € 20,00 ad un massimo di € 30,00;</text:p>
        </text:list-item>
        <text:list-item>
          <text:p text:style-name="P35">Tariffa per manifestazione:<text:tab/>da un minimo di € 220,00 ad un massimo di € 300,00;</text:p>
        </text:list-item>
      </text:list>
      <text:p text:style-name="P36"/>
      <text:list text:style-name="LFO12" text:continue-numbering="true">
        <text:list-item>
          <text:p text:style-name="P37"><text:span text:style-name="T38">Impianti coperti:</text:span><text:s/>Tariffe utilizzo Società;</text:p>
        </text:list-item>
      </text:list>
      <text:list text:style-name="LFO1" text:continue-numbering="true">
        <text:list-item>
          <text:p text:style-name="P39">Tariffa Oraria Utilizzo Impianto: da un minimo di €<text:s/>25,00 ad un massimo di € 60,00;</text:p>
        </text:list-item>
        <text:list-item>
          <text:p text:style-name="P40">Tariffa per manifestazione:<text:tab/>da un minimo di € 100,00 ad un massimo di € 250,00;</text:p>
        </text:list-item>
      </text:list>
      <text:p text:style-name="P41"/>
      <text:list text:style-name="LFO16" text:continue-numbering="true">
        <text:list-item>
          <text:p text:style-name="P42">palestre<text:s/>minori<text:s/>o sale di piccola dimensione:</text:p>
        </text:list-item>
      </text:list>
      <text:list text:style-name="LFO18" text:continue-numbering="true">
        <text:list-item>
          <text:p text:style-name="P43">Tariffa Oraria Utilizzo Impianto: da un minimo di €<text:s/>10,00 ad un massimo di € 15,00;</text:p>
        </text:list-item>
        <text:list-item>
          <text:p text:style-name="P44">Tariffa per manifestazione:<text:tab/>da un minimo di € 70,00 ad un massimo di € 130,00;</text:p>
        </text:list-item>
      </text:list>
      <text:p text:style-name="P45"/>
      <text:list text:style-name="LFO12" text:continue-numbering="true">
        <text:list-item>
          <text:p text:style-name="P46"><text:span text:style-name="T47">Pista pattinaggio scoperta</text:span><text:span text:style-name="T48">:<text:s/></text:span>Tariffe utilizzo Società<text:s/></text:p>
        </text:list-item>
      </text:list>
      <text:list text:style-name="LFO14" text:continue-numbering="true">
        <text:list-item>
          <text:p text:style-name="P49">- Tariffa Oraria Utilizzo Impianto:<text:tab/>da un minimo di € 20,00 ad un massimo di € 50,00;</text:p>
        </text:list-item>
        <text:list-item>
          <text:p text:style-name="P50">- Tariffa per manifestazione:<text:tab/><text:tab/>da un minimo di €<text:s/>120,00 ad un massimo di € 170,00;</text:p>
        </text:list-item>
      </text:list>
      <text:p text:style-name="P51"/>
      <text:list text:style-name="LFO12" text:continue-numbering="true">
        <text:list-item>
          <text:p text:style-name="P52"><text:span text:style-name="T53">Campetti all’aperto:</text:span><text:s/>Tariffe utilizzo Società;</text:p>
        </text:list-item>
      </text:list>
      <text:soft-page-break/>
      <text:list text:style-name="LFO7" text:continue-numbering="true">
        <text:list-item>
          <text:p text:style-name="P54">- Tariffa Oraria Utilizzo Impianto:<text:tab/>da un minimo di € 10, 00 ad un massimo di € 20.00;</text:p>
        </text:list-item>
      </text:list>
      <text:p text:style-name="P55"/>
      <text:list text:style-name="LFO12" text:continue-numbering="true">
        <text:list-item>
          <text:p text:style-name="P56"><text:span text:style-name="T57">Palestre scolastiche piccole –</text:span><text:s/><text:span text:style-name="T58">medie – grandi in ragione della condizione):<text:s/></text:span>Tariffe utilizzo Società</text:p>
        </text:list-item>
      </text:list>
      <text:list text:style-name="LFO5" text:continue-numbering="true">
        <text:list-item>
          <text:p text:style-name="P59">Tariffa Oraria Utilizzo Impianto:<text:tab/>da un minimo di € 10,00 ad un massimo di € 20,00;</text:p>
        </text:list-item>
        <text:list-item>
          <text:p text:style-name="P60">Tariffa per manifestazione:<text:tab/>da un minimo di € 40,00 ad un massimo di € 100,00;</text:p>
        </text:list-item>
      </text:list>
      <text:p text:style-name="P61"/>
      <text:p text:style-name="P62">L’utilizzo degli impianti è gratuito per le scuole pubbliche di competenza comunale (elementari e medie); in orario antimeridiano per le forze dell’ordine, Forze Armate, Vigili del Fuoco e organizzazioni, Croce Rossa, Protezione Civile riconosciute ai sensi di legge, esclusivamente per attività istituzionale; per attività e manifestazioni di forte rilevanza sociale adeguatamente motivata e riconosciuta dalla Giunta.<text:s/></text:p>
      <text:p text:style-name="P63">Inoltre dovranno essere previste le seguenti maggiorazioni o riduzioni;</text:p>
      <text:p text:style-name="P64"/>
      <text:list text:style-name="LFO10" text:continue-numbering="true">
        <text:list-item>
          <text:p text:style-name="P65">Riduzione della tariffa oraria dell’utilizzo mezzo campo, sino al 70% del costo intero, concessa solo in caso di compresenza;</text:p>
        </text:list-item>
      </text:list>
      <text:p text:style-name="P66"/>
      <text:list text:style-name="LFO10" text:continue-numbering="true">
        <text:list-item>
          <text:p text:style-name="P67">Maggiorazione del 50% della tariffa forfettaria per le manifestazioni eccedenti le 6 ore lavorative o in caso di accensione impianto illuminazione;</text:p>
        </text:list-item>
      </text:list>
      <text:p text:style-name="P68"/>
      <text:list text:style-name="LFO10" text:continue-numbering="true">
        <text:list-item>
          <text:p text:style-name="P69">Maggiorazione di ulteriore 35% della tariffa forfettaria per le manifestazioni che vadano oltre le ore 22.00;</text:p>
        </text:list-item>
        <text:list-item>
          <text:p text:style-name="P70">Riduzione del 10% della tariffa forfettaria per le partite amichevoli senza pubblico;</text:p>
        </text:list-item>
      </text:list>
      <text:p text:style-name="P71"/>
      <text:list text:style-name="LFO10" text:continue-numbering="true">
        <text:list-item>
          <text:p text:style-name="P72">Riduzione non superiore al 50% del costo del biglietto singolo per anziani ultrasessantacinquenni o diversamente abili con grado di disabilità oltre il 50%;</text:p>
        </text:list-item>
      </text:list>
      <text:p text:style-name="P73"/>
      <text:list text:style-name="LFO10" text:continue-numbering="true">
        <text:list-item>
          <text:p text:style-name="P74">Riduzione non superiore al 20% in caso di abbonamenti.</text:p>
        </text:list-item>
      </text:list>
      <text:p text:style-name="P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Rientrocorpodeltesto2Carattere" style:display-name="Rientro corpo del testo 2 Carattere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1" style:display-name="Rientro corpo del testo 21" style:family="paragraph" style:parent-style-name="Normale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punctuation-wrap="simple" style:text-autospace="none" style:vertical-align="baseline"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3486in" text:min-label-width="0.25in"/>
      </text:list-level-style-number>
    </text:list-style>
    <text:list-style style:name="LFO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6">
      <text:list-level-style-bullet text:level="1" text:style-name="WW_CharLFO1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6895in" fo:margin-bottom="0.472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CONSIGLIO COMUNALE</dc:title>
    <meta:initial-creator>01104075</meta:initial-creator>
    <dc:creator>InformaGiovani</dc:creator>
    <meta:creation-date>2013-12-18T15:11:00Z</meta:creation-date>
    <dc:date>2013-12-18T15:11:00Z</dc:date>
    <meta:print-date>2013-10-15T11:02:00Z</meta:print-date>
    <meta:template xlink:href="Normal.dotm" xlink:type="simple"/>
    <meta:editing-cycles>2</meta:editing-cycles>
    <meta:editing-duration>PT180S</meta:editing-duration>
    <meta:document-statistic meta:page-count="2" meta:paragraph-count="9" meta:word-count="721" meta:character-count="4826" meta:row-count="34" meta:non-whitespace-character-count="4114"/>
  </office:meta>
</office:document-meta>
</file>