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Helvetica, sans-serif"/>
    <style:font-face style:name="OpenSymbol" svg:font-family="Open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MisterGiaccoMedium" svg:font-family="MisterGiaccoMedium"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text-properties style:font-name="Times"/>
    </style:style>
    <style:style style:name="P2" style:family="paragraph" style:parent-style-name="Standard">
      <style:text-properties style:font-name="Times" style:font-name-complex="TimesNewRomanPSMT1"/>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ext-properties style:font-name="Times" style:font-name-complex="TimesNewRomanPSMT1"/>
    </style:style>
    <style:style style:name="P5" style:family="paragraph" style:parent-style-name="Standard">
      <style:paragraph-properties fo:margin-top="0cm" fo:margin-bottom="0cm" fo:line-height="100%"/>
      <style:text-properties style:font-name="Times"/>
    </style:style>
    <style:style style:name="P6" style:family="paragraph" style:parent-style-name="Standard">
      <style:paragraph-properties fo:margin-top="0cm" fo:margin-bottom="0cm" fo:line-height="100%"/>
      <style:text-properties style:font-name="Times" fo:font-style="italic" fo:font-weight="bold" style:font-style-asian="italic" style:font-weight-asian="bold" style:font-name-complex="TimesNewRomanPS-ItalicMT1" style:font-style-complex="italic" style:font-weight-complex="bold"/>
    </style:style>
    <style:style style:name="P7" style:family="paragraph" style:parent-style-name="Standard">
      <style:paragraph-properties fo:margin-top="0cm" fo:margin-bottom="0cm" fo:line-height="100%"/>
      <style:text-properties style:font-name="Times" fo:font-style="italic" style:font-style-asian="italic" style:font-name-complex="TimesNewRomanPS-ItalicMT1" style:font-style-complex="italic"/>
    </style:style>
    <style:style style:name="P8" style:family="paragraph" style:parent-style-name="Standard">
      <style:paragraph-properties fo:margin-top="0cm" fo:margin-bottom="0cm" fo:line-height="100%"/>
      <style:text-properties style:font-name="Times" style:font-name-complex="MisterGiaccoMedium"/>
    </style:style>
    <style:style style:name="P9" style:family="paragraph" style:parent-style-name="Standard">
      <style:paragraph-properties fo:margin-top="0cm" fo:margin-bottom="0cm" fo:line-height="100%"/>
      <style:text-properties style:font-name="Arial1" fo:font-size="9pt" style:font-size-asian="9pt" style:font-name-complex="Arial3" style:font-size-complex="9pt"/>
    </style:style>
    <style:style style:name="P10" style:family="paragraph" style:parent-style-name="Standard">
      <style:paragraph-properties fo:margin-top="0cm" fo:margin-bottom="0cm" fo:line-height="100%"/>
      <style:text-properties style:font-name="TimesNewRomanPS-ItalicMT" fo:font-style="italic" style:font-style-asian="italic" style:font-name-complex="TimesNewRomanPS-ItalicMT1" style:font-style-complex="italic"/>
    </style:style>
    <style:style style:name="P11" style:family="paragraph" style:parent-style-name="Standard" style:master-page-name="Converted1">
      <style:paragraph-properties fo:margin-top="0cm" fo:margin-bottom="0cm" fo:line-height="100%" style:page-number="auto"/>
    </style:style>
    <style:style style:name="P12" style:family="paragraph" style:parent-style-name="Standard" style:master-page-name="Converted2">
      <style:paragraph-properties fo:margin-top="0cm" fo:margin-bottom="0cm" fo:line-height="100%" style:page-number="auto"/>
    </style:style>
    <style:style style:name="P13" style:family="paragraph" style:parent-style-name="Standard" style:master-page-name="Converted3">
      <style:paragraph-properties fo:margin-top="0cm" fo:margin-bottom="0cm" fo:line-height="100%" style:page-number="auto"/>
    </style:style>
    <style:style style:name="P14" style:family="paragraph" style:parent-style-name="Standard">
      <style:paragraph-properties fo:break-before="page"/>
      <style:text-properties style:font-name="Times" style:font-name-complex="TimesNewRomanPSMT1"/>
    </style:style>
    <style:style style:name="P15" style:family="paragraph" style:parent-style-name="endnote_20_text">
      <style:text-properties style:font-name="Arial1" fo:font-size="9pt" style:font-size-asian="9pt" style:font-name-complex="Arial3" style:font-size-complex="9pt"/>
    </style:style>
    <style:style style:name="P16" style:family="paragraph" style:parent-style-name="endnote_20_text" style:list-style-name="WWNum3"/>
    <style:style style:name="P17" style:family="paragraph" style:parent-style-name="endnote_20_text" style:list-style-name="L1"/>
    <style:style style:name="P18" style:family="paragraph" style:parent-style-name="endnote_20_text" style:master-page-name="Converted4">
      <style:paragraph-properties style:page-number="auto"/>
    </style:style>
    <style:style style:name="P19" style:family="paragraph" style:parent-style-name="endnote_20_text">
      <style:paragraph-properties fo:margin-top="0cm" fo:margin-bottom="0cm" fo:line-height="100%"/>
    </style:style>
    <style:style style:name="P20" style:family="paragraph" style:parent-style-name="endnote_20_text" style:list-style-name="WWNum3">
      <style:paragraph-properties fo:margin-top="0cm" fo:margin-bottom="0cm" fo:line-height="100%"/>
    </style:style>
    <style:style style:name="P21" style:family="paragraph" style:parent-style-name="List_20_Paragraph">
      <style:paragraph-properties fo:margin-top="0cm" fo:margin-bottom="0cm" fo:line-height="100%"/>
    </style:style>
    <style:style style:name="P22" style:family="paragraph" style:parent-style-name="List_20_Paragraph" style:list-style-name="WWNum1">
      <style:paragraph-properties fo:margin-top="0cm" fo:margin-bottom="0cm" fo:line-height="100%"/>
    </style:style>
    <style:style style:name="P23" style:family="paragraph" style:parent-style-name="List_20_Paragraph" style:list-style-name="WWNum2">
      <style:paragraph-properties fo:margin-top="0cm" fo:margin-bottom="0cm" fo:line-height="100%"/>
    </style:style>
    <style:style style:name="T1" style:family="text">
      <style:text-properties style:font-name="Times"/>
    </style:style>
    <style:style style:name="T2" style:family="text">
      <style:text-properties style:font-name="Times" style:text-underline-style="solid" style:text-underline-width="auto" style:text-underline-color="font-color" fo:font-weight="bold" style:font-weight-asian="bold" style:font-weight-complex="bold"/>
    </style:style>
    <style:style style:name="T3" style:family="text">
      <style:text-properties style:font-name="Times" style:text-underline-style="solid" style:text-underline-width="auto" style:text-underline-color="font-color" fo:font-weight="bold" style:font-weight-asian="bold" style:font-name-complex="TimesNewRomanPSMT1" style:font-weight-complex="bold"/>
    </style:style>
    <style:style style:name="T4" style:family="text">
      <style:text-properties style:font-name="Times" style:font-name-complex="TimesNewRomanPSMT1"/>
    </style:style>
    <style:style style:name="T5" style:family="text">
      <style:text-properties style:font-name="Times" fo:font-style="italic" style:font-style-asian="italic" style:font-name-complex="TimesNewRomanPS-ItalicMT1" style:font-style-complex="italic"/>
    </style:style>
    <style:style style:name="T6" style:family="text">
      <style:text-properties style:font-name="Times" fo:font-style="italic" style:font-style-asian="italic" style:font-name-complex="TimesNewRomanPSMT1" style:font-style-complex="italic"/>
    </style:style>
    <style:style style:name="T7" style:family="text">
      <style:text-properties style:font-name="Times" fo:font-style="italic" fo:font-weight="bold" style:font-style-asian="italic" style:font-weight-asian="bold" style:font-name-complex="TimesNewRomanPSMT1" style:font-style-complex="italic" style:font-weight-complex="bold"/>
    </style:style>
    <style:style style:name="T8" style:family="text">
      <style:text-properties style:font-name="Times" fo:font-style="italic" fo:font-weight="bold" style:font-style-asian="italic" style:font-weight-asian="bold" style:font-name-complex="TimesNewRomanPS-ItalicMT1" style:font-style-complex="italic" style:font-weight-complex="bold"/>
    </style:style>
    <style:style style:name="T9" style:family="text">
      <style:text-properties style:font-name="Times" fo:font-style="italic" style:text-underline-style="solid" style:text-underline-width="auto" style:text-underline-color="font-color" fo:font-weight="bold" style:font-style-asian="italic" style:font-weight-asian="bold" style:font-name-complex="TimesNewRomanPS-ItalicMT1" style:font-style-complex="italic" style:font-weight-complex="bold"/>
    </style:style>
    <style:style style:name="T10" style:family="text">
      <style:text-properties style:font-name="Times" style:font-name-complex="MisterGiaccoMedium"/>
    </style:style>
    <style:style style:name="T11" style:family="text">
      <style:text-properties style:font-name="Times" fo:font-weight="bold" style:font-weight-asian="bold" style:font-name-complex="MisterGiaccoMedium" style:font-weight-complex="bold"/>
    </style:style>
    <style:style style:name="T12" style:family="text">
      <style:text-properties style:font-name="Arial1" fo:font-size="9pt" style:font-size-asian="9pt" style:font-name-complex="Arial3" style:font-size-complex="9pt"/>
    </style:style>
    <style:style style:name="T13" style:family="text">
      <style:text-properties fo:color="#000000" style:font-name="Arial1" fo:font-size="9pt" style:font-size-asian="9pt" style:font-name-complex="Arial3" style:font-size-complex="9pt"/>
    </style:style>
    <style:style style:name="T14" style:family="text">
      <style:text-properties fo:color="#000000" style:font-name="Arial1" fo:font-size="9pt" style:font-name-asian="SymbolMT" style:font-size-asian="9pt" style:font-name-complex="Arial3" style:font-size-complex="9pt"/>
    </style:style>
    <style:style style:name="T15" style:family="text">
      <style:text-properties style:font-name="TimesNewRomanPS-ItalicMT" fo:font-style="italic" fo:font-weight="bold" style:font-style-asian="italic" style:font-weight-asian="bold" style:font-name-complex="TimesNewRomanPS-ItalicMT1" style:font-style-complex="italic" style:font-weight-complex="bold"/>
    </style:style>
    <style:style style:name="T16" style:family="text">
      <style:text-properties style:font-name="TimesNewRomanPSMT" style:font-name-complex="TimesNewRomanPSMT1"/>
    </style:style>
    <style:style style:name="T17" style:family="text">
      <style:text-properties style:font-name="TimesNewRomanPSMT" style:text-underline-style="solid" style:text-underline-width="auto" style:text-underline-color="font-color" fo:font-weight="bold" style:font-weight-asian="bold" style:font-name-complex="TimesNewRomanPSMT1" style:font-weight-complex="bold"/>
    </style:style>
    <style:style style:name="T18" style:family="text">
      <style:text-properties fo:font-variant="normal" fo:text-transform="none" fo:color="#222222" style:font-name="Arial2" fo:font-size="12pt" fo:letter-spacing="normal" fo:font-style="normal" fo:font-weight="normal" style:font-name-complex="MisterGiaccoMedium"/>
    </style:style>
    <style:style style:name="T19" style:family="text">
      <style:text-properties fo:font-variant="normal" fo:text-transform="none" fo:color="#222222" style:font-name="Arial2" fo:font-size="12pt" fo:letter-spacing="normal" fo:font-style="normal" fo:font-weight="bold" style:font-weight-asian="bold" style:font-name-complex="MisterGiaccoMedium"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9">Storia, inquadramento normativo e di contesto</text:span><text:span text:style-name="T10"><text:line-break/></text:span><text:span text:style-name="T18">Il percorso è iniziato con la delibera n. 206 del giugno del 2013 con cui il Consiglio Comunale ha approvato le Direttive generali, che prefigurano una città che perviene ad un livello di sviluppo socio economico che consenta a tutti i cittadini il miglioramento delle condizioni di vita in un ambiente urbano di qualità, sicuro, sostenibile e intelligente attraverso il raggiungimento di obiettivi di sostenibilità ambientale, declinati all’interno dei seguenti macro temi: la Qualità della vita urbana, la Qualità e la Bellezza dei Luoghi, le Connessioni e le Funzioni di Città metropolitana, mediterranea ed intelligente. Lo schema di massima è stato approvato, sempre con deliberazione del Consiglio comunale, il 27 settembre del 2016. La procedura di acquisizione dei pareri obbligatori si è conclusa il primo febbraio 2021, con quello del Genio Civile.</text:span><text:span text:style-name="T10"><text:line-break/><text:line-break/></text:span><text:span text:style-name="T18">Il Gruppo di lavoro è stato costituito con Determinazione sindacale del dicembre 2013 cui è seguita, a febbraio 2014, una determinazione con cui si è dato avvio al processo di "innovazione digitale di governo del territorio” con cui la redazione del PRG è stata incardinata tramite la costituzione di una Piattaforma informatica con il compito di avviare il Sistema Informativo Territoriale che vede coinvolti oltre l’Ufficio del Piano, il nodo S.I.T.R. e la SISPI.</text:span><text:span text:style-name="T10"><text:line-break/><text:line-break/></text:span><text:span text:style-name="T18">La redazione della proposta è stata preceduta da una serie di interventi e studi di valutazione al fine di verificare la congruità con tutti gli strumenti di pianificazione sovraordinati e col sistema vincolistico, nonché con il più generale quadro territoriale e dei bisogni socio-economici del territorio.</text:span><text:span text:style-name="T10"><text:line-break/></text:span><text:span text:style-name="T18">Fra tutti, merita particolare attenzione per la complessità della campagna d’indagine che lo ha preceduto, lo studio geologico che si è avvalso dei dati raccolti tramite 259 stazioni tomografiche e 60 sondaggi meccanici, oltre che di analisi e prove di laboratorio.</text:span><text:span text:style-name="T10"><text:line-break/></text:span><text:span text:style-name="T18">Altro elemento caratterizzante è stata la interlocuzione con la Soprintendenza Regionale che sta in atto redigendo il Piano paesaggistico dell’Ambito di Palermo, esaminato nella fase di consultazione prevista dall'approvazione di detto Piano, alla quale si è partecipato attivamente.</text:span><text:span text:style-name="T10"><text:line-break/><text:line-break/></text:span><text:span text:style-name="T18">A seguito di un bando pubblico, a maggio del 2015 è stato stipulato con lo studio FOA Federico Oliva Associati il contratto per l’affidamento del “servizio di redazione di progettazione urbanistica di aree dismesse e sottoutilizzate in contesti urbanizzati della Città di Palermo”.</text:span><text:span text:style-name="T10"><text:line-break/></text:span><text:span text:style-name="T18">Il lavoro, di cui si dirà più avanti, pur inserendosi in generale sia nella fase dello Schema di massima che in quello del progetto definitivo, ha riguardato in particolare le aree dismesse della Chimica Arenella, Fiera del mediterraneo, Stazione Sampolo, Foce Oreto, Fascia costiera sud.</text:span><text:span text:style-name="T10"><text:line-break/><text:line-break/></text:span><text:span text:style-name="T19">Dettaglio e operatività</text:span><text:span text:style-name="T10"><text:line-break/><text:line-break/></text:span><text:span text:style-name="T18">La progettazione del nuovo Piano è stata definita ad una scala di grande dettaglio per limitare il più possibile il rinvio a piani particolareggiati attuativi e per consentire l'attuazione diretta delle previsioni nella maggior parte dei casi. Il rinvio a piani particolareggiati attuativi è limitato agli interventi privati nelle aree oggetto di trasformazione. Nelle aree che costituiscono punti nodali per l’intero progetto di piano, per il ruolo di centralità che assumono nel sistema cittadino, sono state elaborate specifiche </text:span><text:soft-page-break/><text:span text:style-name="T18">"Schede di progetto" e Prescrizioni puntuali e dettagliate.</text:span><text:span text:style-name="T10"><text:line-break/></text:span><text:span text:style-name="T18">Per quanto riguarda le previsioni di servizi e attrezzature la proposta per il nuovo PRG non impone vincoli espropriativi, soggetti alla decadenza quinquennale, ma vincoli di natura conformativa.</text:span><text:span text:style-name="T10"><text:line-break/></text:span><text:span text:style-name="T18">Pertanto, la realizzazione pubblica degli interventi potrà avvenire in seguito alla dichiarazione di pubblica utilità da parte degli organi competenti quando saranno disponibili risorse economiche adeguate. L'attuazione di tali previsioni potrà essere a cura di soggetti privati, come già previsto nel piano vigente. Pertanto, considerate le criticità emerse, consapevoli del forte apporto che l'intervento privato può dare oltre che in termini di risorse economiche anche in termini di conseguenti posti di lavoro, per incentivarne la partecipazione sono state introdotte modalità e interventi di semplificazione al procedimento attuativo.</text:span><text:span text:style-name="T10"><text:line-break/><text:line-break/></text:span><text:span text:style-name="T19">Ragionamenti e aspetti progettuali qualificanti del Piano</text:span><text:span text:style-name="T11"><text:line-break/><text:line-break/></text:span><text:span text:style-name="T19">Contenimento del consumo del suolo</text:span><text:span text:style-name="T10"><text:line-break/><text:line-break/></text:span><text:span text:style-name="T18">Fra il 1939 e il 2006, si è passati da una percentuale di occupazione del suolo del 11% ad una percentuale del 57%, con un forte incremento negli anni dal 1973 al 1989 di attuazione del PRG del 1962.</text:span><text:span text:style-name="T10"><text:line-break/></text:span><text:span text:style-name="T18">Il Progetto di Piano è improntato a favorire il ciclo continuo dell’uso delle risorse esistenti, limitando l'uso del territorio alle esigenze di servizi e allo sviluppo sostenibile, senza sprechi di territorio, e a incentivare la decementificazione delle aree impropriamente utilizzate o abbandonate, prevedendo le pratiche del riuso degli immobili esistenti, della rigenerazione di luoghi abbandonati e dismessi anche con la trasformazione totale che però consenta di incrementare le aree permeabili e piantumate.</text:span><text:span text:style-name="T10"><text:line-break/><text:line-break/></text:span><text:span text:style-name="T19">La città consolidata</text:span><text:span text:style-name="T10"><text:line-break/><text:line-break/></text:span><text:span text:style-name="T18">In sintonia con lo spirito del contenimento del consumo di suolo, si muove il concetto, già espresso nello Schema di massima di “Città consolidata”, che individua tutte quelle porzioni di territorio che, per diverse ragioni, si ritiene abbiano già sostanzialmente raggiunto il limite massimo di antropizzazione e occupazione del suolo. La classificazione di queste aree non attiene quindi alle tipologie edilizie o alle attuali densità volumetriche, quanto piuttosto alle possibilità di ulteriore occupazione.</text:span><text:span text:style-name="T10"><text:line-break/></text:span><text:span text:style-name="T18">Rientrano in questa tipologia diverse aree della città, che sono state classificate come B0, Br e le aree C2.</text:span><text:span text:style-name="T10"><text:line-break/></text:span><text:span text:style-name="T18">Nelle zone B0, lo “zero” indica la condizione di saturazione. Per questa zona, si pone infatti l’obiettivo di non incrementare la pressione antropica già al limite della sostenibilità per quanto riguarda la qualità della vita. I processi di trasformazione urbanistica sono completati e pertanto gli interventi possono sostanziarsi in azioni localizzate in parti residuali del territorio con finalità soprattutto di completamento dei servizi per la residenza. Tale peculiarità si estende a gran parte del territorio ad oggi urbanizzato in modo completo: rientrano all'interno di tale zona i grandi quartieri sorti a seguito del PRG del ‘62 e le periferie moderne sorte in seguito alla realizzazione dei Piani di Edilizia Economica e Popolare e alla loro espansione. Per non incrementare la pressione antropica e al contempo consentire l'uso nei lotti residuali, evitando che possano diventare luoghi abbandonati e degradati, si è ritenuto di consentire una edificazione limitata, con una </text:span><text:soft-page-break/><text:span text:style-name="T18">densità edificatoria molto bassa pari a 0.75 mc/mq.</text:span><text:span text:style-name="T10"><text:line-break/></text:span><text:span text:style-name="T18">Le Zone Br, definite di riqualificazione ambientale, comprendono nuclei e agglomerati residenziali sviluppatesi prevalentemente negli ultimi trent'anni in aree periferiche della città, con edifici che rispondono a varie tipologie edilizie, autorizzati o oggi, in prevalenza, legittimati da concessioni edilizie in sanatoria. In tali zone si rinviene una consistente carenza di servizi pubblici. Si tratta perlopiù di zone oggi classificate come Verde agricolo per le quali, alla luce della situazione attuale, è necessaria una riclassificazione. Per le peculiarità paesaggistiche e ambientali che tali zone presentano, ricadendo per lo più come già specificato in zone agricole, gli interventi devono pertanto essere finalizzati alla riqualificazione ambientale e urbana, attraverso azioni che mirano a recuperare l'edilizia preesistente e all'utilizzo delle aree libere per la realizzazione di servizi e più in generale di spazi pubblici che rendano i luoghi accoglienti e a misura d'uomo, non consentendo ulteriore incremento di volumetrie residenziali.</text:span><text:span text:style-name="T10"><text:line-break/></text:span><text:span text:style-name="T18">Infine, le zone C2, di trasformazione e rigenerazione urbana, includono le aree dismesse, sottoutilizzate, per lo più ex-produttive, che per la loro collocazione in contesti ormai trasformati rispetto all’impianto originario risultano non più adeguate. Su tali aree si possono attuare interventi di trasformazione urbana consistenti nella totale o parziale demolizione dei manufatti esistenti per realizzarne di nuovi del tutto diversi, oppure interventi di rigenerazione urbana, consistenti nella conversione dei manufatti esistenti finalizzata ad usi differenti da quelli originari, con mantenimento della tipologia edilizia e delle caratteristiche architettoniche.</text:span><text:span text:style-name="T10"><text:line-break/><text:line-break/></text:span><text:span text:style-name="T19">Infrastrutturazione verde</text:span><text:span text:style-name="T10"><text:line-break/><text:line-break/></text:span><text:span text:style-name="T18">La struttura portante del Piano, condizionante di tutte le scelte urbanistiche assunte, è determinata dal sistema delle “infrastrutture” verdi e blu, consistenti nell'insieme delle risorse naturali (riserve, siti natura, boschi,...), culturali, del paesaggio storico e delle aree agricole, dei corridoi ecologici del sistema idrico e della fascia costiera, delle infrastrutture verdi urbane esistenti di progetto, che assicurano importanti e indispensabili servizi ecosistemici. Tale sistema di aree e corridoi verdi</text:span><text:span text:style-name="T10"><text:line-break/></text:span><text:span text:style-name="T18">e blu interessa l'intero territorio ed esalta il valore ecologico dei siti.</text:span><text:span text:style-name="T10"><text:line-break/></text:span><text:span text:style-name="T18">Nell'ambito della zona E (verde agricolo) sono state individuate, con differenti livelli di tutela, le seguenti sottozone: En - Parco naturale dell'Oreto, Ea - Parco Agricolo di Ciaculli, Ec - Parchi Culturali Maredolce e Uscibene, E1- Zone naturali, boschive e agricole con valenza paesaggistica, Es - Fondi agricoli con valenza storico-culturale.</text:span><text:span text:style-name="T10"><text:line-break/></text:span><text:span text:style-name="T18">In questo sistema naturale, complesso e integrato si inserisce la fascia costiera (il cui elemento di collegamento con la corona montano-collinare è rappresentato dal corridoio ecologico dell’Oreto) alla quale il Piano ha assegnato funzioni sostenibili e riservate alla fruizione della risorsa e al rispetto del valore ecologico dei siti.</text:span><text:span text:style-name="T10"><text:line-break/></text:span><text:span text:style-name="T18">Tenendo conto della già attuale esistenza di vincoli di maggior tutela della costa nord-occidentale per il suo valore ecologico, la costa sud-orientale è oggetto di un’estesa azione di rigenerazione, con la previsione di un parco urbano che la percorre per tutta la sua estensione, in coerenza con le previsioni del PUDM, delle quali si è tenuto conto nella progettazione delle fasce immediatamente limitrofe alle aree demaniali, con una progettazione integrata delle previsioni e degli interventi.</text:span><text:span text:style-name="T10"><text:line-break/></text:span><text:span text:style-name="T18">Per dare seguito ai contenuti e agli obiettivi dello Schema di Massima e per redigere la “prescrizione esecutiva” per la costa sud-orientale su incarico dell’Amministrazione comunale, lo studio FOA di Milano, nell'ambito del servizio di progettazione urbanistica di </text:span><text:soft-page-break/><text:span text:style-name="T18">aree dismesse e sottoutilizzate, ha elaborato il "Masterplan Costa Sud", quale progetto generale di rigenerazione urbana orientato a perseguire e approfondire gli obiettivi generali definiti dal nuovo piano.</text:span><text:span text:style-name="T10"><text:line-break/></text:span><text:span text:style-name="T18">Il sistema delle infrastrutture verdi è accresciuto dai parchi urbani esistenti (Giardino Inglese,</text:span><text:span text:style-name="T10"><text:line-break/></text:span><text:span text:style-name="T18">Parco della Zisa, Favorita, Villa Whitaker, Giardino Cassarà) a cui si aggiungono quelli di progetto</text:span><text:span text:style-name="T10"><text:line-break/></text:span><text:span text:style-name="T18">quali il Parco di Villa Turrisi, dell’Uditore e di Riserva Reale, e dalle attrezzature urbane verdi,</text:span><text:span text:style-name="T10"><text:line-break/></text:span><text:span text:style-name="T18">che sono state individuate e graduate con le classificazioni/destinazioni di “V/Vp (aree verdi</text:span><text:span text:style-name="T10"><text:line-break/></text:span><text:span text:style-name="T18">esistenti / di progetto), V1/V1p (verde pubblico esistente/di progetto), VU (verdi urbani),</text:span><text:span text:style-name="T10"><text:line-break/></text:span><text:span text:style-name="T18">VOU(orti Urbani), ove è possibile realizzare tutte le funzioni legate al tempo libero e allo sport.</text:span><text:span text:style-name="T10"><text:line-break/><text:line-break/></text:span><text:span text:style-name="T19">Centri storici e manufatti con valenza storica</text:span><text:span text:style-name="T10"><text:line-break/><text:line-break/></text:span><text:span text:style-name="T18">Con riferimento alle Borgate storiche, per le quali si è ovviamente mantenuta la classificazione in zona A, la progettazione è stata orientata a valorizzare gli elementi identitari di ciascuna e a preservare i caratteri ambientali e paesaggistici che le caratterizzano. A tal fine, seguendo la metodologia UNESCO per il centro storico e per gli edifici arabo-normanni, per favorire lo sviluppo armonico di queste aree, si è ritenuto necessario individuare un'area di rispetto attorno ai nuclei storici delle borgate, all'interno della quale, a prescindere dalle destinazioni urbanistiche di piano regolatore generale, devono essere garantiti la conservazione del paesaggio, dell'impianto urbanistico e dei caratteri tipologici e architettonici della borgata, mediante il rispetto di alcune norme di intervento che sono individuate nell'art. 11 delle Norme di attuazione.</text:span><text:span text:style-name="T10"><text:line-break/></text:span><text:span text:style-name="T18">Per le borgate il Piano prevede il rafforzamento della rete della dotazione dei servizi primari, la pedonalizzazione delle aree centrali con la realizzazione di bypass stradali, il miglioramento dei collegamenti viari con il resto della città al fine di renderle autonome per i bisogni primari e allo stesso tempo integrate al resto della città.</text:span><text:span text:style-name="T10"><text:line-break/></text:span><text:span text:style-name="T18">Il Progetto di Piano ha avviato una revisione sostanziale degli edifici che nel Piano vigente sono definiti “netto storico”. L'obiettivo è stato quello di approfondire il concetto di “netto storico”, che si riferiva alla edilizia già edificata nel 1939 ancora presente non tenendo conto in parecchi casi delle trasformazioni subite nel tempo, e di individuare invece gli edifici effettivamente da preservare per la loro “valenza storica”. A prescindere dalla classificazione urbanistica del tessuto urbano in cui ricadono.</text:span><text:span text:style-name="T10"><text:line-break/><text:line-break/></text:span><text:span text:style-name="T19">Il sistema della mobilità</text:span><text:span text:style-name="T10"><text:line-break/><text:line-break/></text:span><text:span text:style-name="T18">Uno studio specifico ha interessato la “Circonvallazione”, ex Viale Regione Siciliana, elemento che raccorda l'intera città da sud a nord, che rimane l'unico asse di accesso alla città. Il Piano prevede una serie di interventi puntuali sui nodi esistenti con la creazione di nuovi raccordi finalizzati a potenziarne l'efficienza, il mantenimento degli snodi previsti dal PRG vigente e non realizzati rivisitati per tenere conto delle condizioni di stato di fatto. Alla circonvallazione e al previsto nuovo asse in sotterraneo viale Francia – piazza Giachery si affida il collegamento con il porto, sia per i mezzi pesanti provenienti dalla direzione Messina- Catania che per quelli provenienti dalla direzione Trapani. Con la realizzazione </text:span><text:soft-page-break/><text:span text:style-name="T18">di un nuovo ponte sull'Oreto in corrispondenza dello svincolo Falsomiele Bonagia si ritiene di poter assicurare un nuovo ingresso dei mezzi provenienti da Catania verso le zone centrali della città.</text:span><text:span text:style-name="T10"><text:line-break/></text:span><text:span text:style-name="T18">Il Piano riconferma in generale la nuova viabilità prevista dal PRG vigente, tenendo conto delle progettazioni in stato avanzato di alcune di queste opere (es. tangenziale via Imera, prolungamento di via Nicoletti, alternativa a via Leonardo da Vinci nei pressi della stazione Notarbatolo).</text:span><text:span text:style-name="T10"><text:line-break/></text:span><text:span text:style-name="T18">I pochi nuovi assi stradali previsti rispetto il PRG vigente, sono finalizzati a consentire la pedonalizzazione all'interno dei nuclei storici o sul fronte a mare (prolungamento di via Kolbe fino alla via Laudicina) o realizzare vie di fuga nelle aree dove insistono agglomerati sorti spontaneamente. (tangenziale di Cruillas, prolungamento di via Paruta, strada di servizio alla Cittadella della Polizia a BoccadiFalco).</text:span><text:span text:style-name="T10"><text:line-break/></text:span><text:span text:style-name="T18">Per quanto riguarda l'offerta di sosta, oltre ai grandi parcheggi previsti a supporto del Centro storico, in via Imera e al Foro Italico, e ai parcheggi previsti a servizio delle realizzande infrastrutture del servizio di trasporto pubblico di massa sia su ferro che su gomma, il progetto di piano cerca di colmare la carenza diffusa di tale servizio operando per circoscrizione e localizzando nuovi parcheggi. ii</text:span><text:span text:style-name="T10"><text:line-break/></text:span><text:span text:style-name="T18">Per quanto riguarda il trasporto pubblico di massa su rotaia il Piano ripropone la MAL nel tratto</text:span><text:span text:style-name="T10"><text:line-break/></text:span><text:span text:style-name="T18">Oreto-Libertà, del quale è stato redatto un progetto di massima, e fa proprio il progetto del</text:span><text:span text:style-name="T10"><text:line-break/></text:span><text:span text:style-name="T18">TRAM.</text:span><text:span text:style-name="T10"><text:line-break/></text:span><text:span text:style-name="T18">Per quanto riguarda la rete ciclabile l'obiettivo del Piano è di svilupparla, partendo dai tracciati stabiliti dal Piano della Mobilità Dolce, fino ad una estensione complessiva di 144 km. iii</text:span><text:span text:style-name="T10"><text:line-break/></text:span><text:span text:style-name="T18">Il Piano propone l’istituzione di nuove aree pedonali tenendo conto della presenza di contesti monumentali di particolare rilievo, della continuità pedonale e della struttura urbanistica delle aree, onde poter garantire il permanere di percorsi viari aperti al transito veicolare. iv</text:span><text:span text:style-name="T10"><text:line-break/></text:span><text:span text:style-name="T18">Il Piano propone altresì, senza la realizzazione di impegnative infrastrutture e utilizzando quelle esistenti, la possibilità di istituire un servizio di navette con sosta in punti strategici della città (Bandita, Sant' Erasmo, Acquasanta e Mondello) capace di veicolare i flussi turistici dal centro storico alle borgate marinare della città favorendo la creazione di un sistema integrato di attività turistico-ricettive. Con riferimento a queste attività il Piano propone la realizzazione di una funivia che consenta di raggiungere la sommità di Monte Pellegrino offrendo un panorama unico al mondo.</text:span><text:span text:style-name="T10"><text:line-break/><text:line-break/></text:span><text:span text:style-name="T19">Il sistema dei servizi - Le nuove centralità - Le aree per l'edilizia sovvenzionata</text:span><text:span text:style-name="T10"><text:line-break/><text:line-break/></text:span><text:span text:style-name="T18">La struttura portante del piano per i servizi è affidata al sistema delle “nuove centralità” che interessa parti nevralgiche dalla città, attraverso interventi di rigenerazione di grandi aree, per la maggior parte pubbliche, che oggi si presentano dismesse o sottoutilizzate. Queste aree riqualificate e messe in connessione tra loro, creano una maglia di attrezzature e servizi che non solo le valorizzeranno, ma innescheranno una catena di attività di trasformazione delle aree limitrofe che porterà alla riqualificazione di interi quartieri e a modificare le abitudini e gli usi degli abitanti. Si tratta delle aree interessanti Foce dell’Oreto, Chimica Arenella, Ex Fiera del Mediterraneo, Sampolo, Lolli Notarbartolo. Per ciascuna area è stata redatta una scheda di analisi del contesto e di progetto con una previsione degli interventi possibili che lascia molti margini di operabilità, in modo da </text:span><text:soft-page-break/><text:span text:style-name="T18">ampliare le potenzialità di trasformazione.</text:span><text:span text:style-name="T10"><text:line-break/><text:line-break/></text:span><text:span text:style-name="T18">Il sistema dei servizi alla residenza del vecchio Piano come è noto non rispecchia più le reali esigenze delle città, facendo riferimento a modelli di crescita ormai non più perseguibili. Il dimensionamento del piano relativamente ai servizi per la residenza è stato effettuato sulla base dei trend demografici e in considerazione di una possibile evoluzione positiva delle condizioni economiche della città. Si è stimato che la popolazione al 2025 si attesterà intorno a 686 mila, con il tasso di crescita della popolazione con età maggiore ai 60 anni in aumento e con una fascia di popolazione giovane in costante diminuzione. Ove possibile, in funzione della localizzazione e della raggiungibilità, i servizi sono stati localizzati su aree appartenenti al demanio comunale, anche in seguito ai sequestri antimafia.</text:span><text:span text:style-name="T10"><text:line-break/><text:line-break/></text:span><text:span text:style-name="T18">Sulla base dei dati forniti dall’Assessorato alla Cittadinanza solidale, si è stimato in 1.500 il numero di alloggi necessari per far fronte alla domanda di residenza sociale. Il Piano ha previsto aree destinate alla realizzazione di alloggi sociali sovvenzionati, individuate in gran parte in contesti territoriali da rigenerare per ridurre al massimo il consumo del suolo privilegiando la riutilizzazione e riqualificazione di aree già in precedenza trasformate per la presenza di manufatti abbandonati o degradati, anche originariamente aventi altra destinazione.</text:span><text:span text:style-name="T10"><text:line-break/><text:line-break/></text:span><text:span text:style-name="T19">Le previsioni di nuova edilizia, residenziale e turistica</text:span><text:span text:style-name="T10"><text:line-break/><text:line-break/></text:span><text:span text:style-name="T18">Dall'esame dei dati statistici emerge che non esiste alcun fabbisogno edilizio residenziale, ad esclusione di quello sociale di cui si è già riferito, essendo il numero degli alloggi realizzati di gran lunga superiore rispetto il numero delle famiglie ed essendo presente in città un gran numero di abitazioni che risultano vuote. Il piano prevede dunque un numero estremamente contenuto di aree destinate alla nuova residenza. Queste aree risultano interstiziali rispetto il contesto già fortemente urbanizzato in cui ricadono e ne definiscono il disegno urbano.</text:span><text:span text:style-name="T10"><text:line-break/><text:line-break/></text:span><text:span text:style-name="T18">Il progetto di Piano prevede la localizzazione di specifiche zone da destinare alle attività turistico ricettive. Tale previsione riguarda aree, che per la loro collocazione all’interno delle borgate marinare, lungo la fascia costiera ed in aree con particolare valenza turistica, presentano una evidente suscettività turistica. Quindi Mondello – Sferracavallo e la costa della zona Sud, luoghi che recupereranno la naturale vocazione turistica. Il Piano prevede pertanto la realizzazione di complessi turistici quali: campeggi, villaggi turistici, attrezzature alberghiere, ostelli, parchi di divertimento, attrezzature sportive, servizi al turismo che, in base agli aspetti paesaggistici e della edilizia esistente, potranno avere una elevazione massima consentita non superiore a 10,5 mt. in alcune aree e non superiore alla media degli edifici limitrofi in altre zone.</text:span><text:span text:style-name="T10"><text:line-break/></text:span><text:span text:style-name="T11"><text:line-break/></text:span><text:span text:style-name="T19">Sistema produttivo e piano commerciale.</text:span><text:span text:style-name="T10"><text:line-break/><text:line-break/></text:span><text:span text:style-name="T18">Il sistema produttivo della città si presenta poco dinamico ed interessato soprattutto da attività collegate ai servizi, al terziario e al commercio. Il progetto di Piano mantiene pertanto l'offerta di</text:span><text:span text:style-name="T10"><text:line-break/></text:span><text:span text:style-name="T18">aree con destinazione produttiva del preesistente piano, riconfermandole per la maggior </text:span><text:soft-page-break/><text:span text:style-name="T18">parte, distinguendo le zone D in: “D0”- Zone di insediamenti produttivi esistenti e “D1” Zone di insediamenti produttivi di previsione e consentendo all'interno delle ciascuna zona le destinazioni artigianali, commerciali e di servizio.</text:span><text:span text:style-name="T10"><text:line-break/></text:span><text:span text:style-name="T18">Le zone D0 sono caratterizzate dalla presenza di attività artigianali, commerciali e direzionali, frammiste a volte ad edilizia residenziale. All'interno sono presenti spesso edifici produttivi dismessi e, pur privilegiando l'originario uso produttivo, il Piano prevede la possibilità, nel caso in cui l'intera zona sia interessata da immobili industriali esistenti dismessi da oltre cinque anni precedenti all’adozione del Piano, di procedere con intervento di ristrutturazione edilizia mediante interventi di rigenerazione urbana. In quest’ultimo caso è ammesso l’uso residenziale finalizzato alla realizzazione di edilizia sociale. Tali interventi consentono la riqualificazione di  aree abbandonate e l'incremento dell'offerta residenziale per la popolazione a basso reddito senza ulteriore consumo del suolo.</text:span><text:span text:style-name="T10"><text:line-break/></text:span><text:span text:style-name="T18">Sono parte delle Norme tecniche di attuazione quelle relative al Piano commerciale. La principale modifica rispetto al precedente riguarda la possibilità di insediare all'interno dei centri storici non soltanto negozi di vicinato ma anche medie strutture di vendita non eccedenti 800 mq di superficie.</text:span><text:span text:style-name="T10"><text:line-break/></text:span><text:span text:style-name="T18">Questa dimensione superficiaria è sembrata congrua essendo riferita alle zone A, quindi al Centro Storico e anche alle Borgate, che hanno caratteristiche tipologiche differenti, e per evitare, soprattutto nel centro storico, che le attività commerciali si sostituiscano alle residenze.</text:span><text:span text:style-name="T10"><text:line-break/><text:line-break/></text:span><text:span text:style-name="T19">Le norme tecniche di attuazione di attuazione e il regolamento edilizio</text:span><text:span text:style-name="T10"><text:line-break/><text:line-break/></text:span><text:span text:style-name="T18">Le Norme Tecniche di Attuazione e il Regolamento edilizio sono applicabili in tutto il territorio comunale ai progetti redatti in attuazione del P.R.G. e perseguono finalità di pubblico interesse, quali un ordinato sviluppo edilizio ed una migliore fruizione dell’ambiente urbano, promuovendone uno sviluppo sostenibile e durevole. Esse concorrono a realizzare, sia negli spazi privati, sia nelle attrezzature e nei servizi per la collettività, un'elevata qualità della vita, nel rispetto dei valori storici e ambientali presenti nel territorio.</text:span><text:span text:style-name="T10"><text:line-break/></text:span><text:span text:style-name="T18">Le norme tecniche del Piano sono inoltre orientate a consentire la massima utilizzazione dell’edilizia esistente compresa quella con valenza storica, compatibilmente con la vincolistica operante. A tal fine le norme ampliano le possibili destinazioni d’uso coerentemente con le caratteristiche delle zone omogenee e con i caratteri tipologici degli immobili. Gli interventi di riqualificazione di complessi edilizi dismessi e sottoutilizzati sono stati distinti in quelli di rigenerazione urbana che danno nuova vita agli immobili mantendone le preesistenti strutture edilizie e quelli di trasformazione urbana che prevedono la demolizione e la ricostruzione a parità di volumetria esistente.</text:span><text:span text:style-name="T10"><text:line-break/></text:span><text:span text:style-name="T18">Un intero titolo delle Norme è dedicato alla Tutela idrogeologica con una serie di articoli finalizzati a prevenire situazioni di dissesto ambientale.</text:span><text:span text:style-name="T10"><text:line-break/></text:span><text:span text:style-name="T18">Il Regolamento edilizio è stato redatto aderendo in massima parte allo schema Nazionale di Regolamento tipo adottato da Regioni e Comuni con l’Intesa del 20 ottobre 2016 con il Governo in sede di Conferenza Unificata.</text:span><text:span text:style-name="T10"><text:line-break/><text:line-break/></text:span><text:span text:style-name="T19">Il Masterplan costa sud</text:span><text:span text:style-name="T10"><text:line-break/><text:line-break/></text:span><text:span text:style-name="T18">Il Masterplan della Costa Sud individua una serie d’interventi finalizzati alla rigenerazione </text:span><text:soft-page-break/><text:span text:style-name="T18">del sistema costiero nel suo complesso e non solo dal punto di vista ambientale, tenendo conto delle fragilità sociali e fisiche del territorio, dei differenti contesti insediativi e del suo essere un mosaico di edilizia pubblica, architettura industriale sia attiva sia abbandonata, grandi aree dismesse o in dismissione, frammenti di paesaggio rurale.</text:span><text:span text:style-name="T10"><text:line-break/></text:span><text:span text:style-name="T18">Il piano parte quindi dalla previsione del completamento degli interventi di risanamento del sistema di trattamento dei reflui e di bonifica delle discariche e aree degradate, per la fruizione della spiaggia sia libera sia affidata a privati e con la ricostruzione delle possibilità di attracco per pescatori e turisti in accordo con la pianificazione-programmazione portuale.</text:span><text:span text:style-name="T10"><text:line-break/></text:span><text:span text:style-name="T18">A questo si aggiungono le previsioni del parco costiero e del parco urbano del litorale, in sintonia con il parco agricolo-fluviale dell’Oreto e con una rivisitazione della funzione della strada litoranea, da alberare ovunque e da trasformare in “strada-piazza” destinando la sede stradale vera e propria ad un traffico limitato con limitate aree di parcheggio a ridosso e a servizio dei collegamenti fra borgate e mare e degli spazi pubblici di socialità e servizi.</text:span><text:span text:style-name="T10"><text:line-break/></text:span><text:span text:style-name="T18">Lo studio della costa è stato articolato secondo 5 ambiti corrispondenti a zone specifiche e riconoscibili della costa sud (S. Erasmo-Foce dell’Oreto, Brancaccio-Maredolce, Sperone, Bandita, Acqua dei corsari) prevedendo per ciascuna di essa interventi di riqualificazione delle parti pubbliche, con la previsione dei servizi mancanti, di luoghi di socialità, nuove aree verdi, un più facile e diretto accesso al mare, nuove zone per servizi ed attività private, tramite interventi di rigenerazione e trasformazione delle aree dismesse e/o abbandonate lungo la costa.</text:span><text:span text:style-name="T10"><text:line-break/></text:span></text:p>
      <text:p text:style-name="P8"/>
      <text:p text:style-name="P4"/>
      <text:p text:style-name="P4"/>
      <text:p text:style-name="P4"/>
      <text:p text:style-name="P2"/>
      <text:p text:style-name="P14"/>
      <text:p text:style-name="P3"><text:span text:style-name="T1">NOTE </text:span></text:p>
      <text:p text:style-name="P11"><text:span text:style-name="T12">NOTA </text:span><text:span text:style-name="endnote_20_reference"><text:span text:style-name="T12">1</text:span></text:span><text:span text:style-name="T12"> Le classi di raggruppamento degli strumenti preordinati e/o di settore procede dal livello della pianificazione delle risorse naturali, dell’ambiente e dei beni culturali fino a quello della protezione della popolazione e ai piani settoriali del trasporto, del turismo e del demanio marittimo e comprende:</text:span></text:p>
      <text:p text:style-name="P3"><text:span text:style-name="T12">– Piani di gestione dei Siti della rete natura 2000</text:span></text:p>
      <text:p text:style-name="P3"><text:span text:style-name="T12">– Proposta di Piano paesaggistico d’ambito (ai sensi delle Linee guida PTP 1999)</text:span></text:p>
      <text:p text:style-name="P3"><text:span text:style-name="T12">– Piani di utilizzazione delle Zone B delle riserve comunali</text:span></text:p>
      <text:p text:style-name="P3"><text:span text:style-name="T12">– Piano per l’Assetto Idrogeologico regionale (PAI)</text:span></text:p>
      <text:p text:style-name="P3"><text:span text:style-name="T12">– Piano di Tutela delle Acque della Sicilia (P.T.A.)</text:span></text:p>
      <text:p text:style-name="P3"><text:span text:style-name="T12">– Piano Regolatore Generale degli Acquedotti</text:span></text:p>
      <text:p text:style-name="P3"><text:span text:style-name="T12">– Piano di gestione del distretto idrografico della Sicilia</text:span></text:p>
      <text:p text:style-name="P3"><text:span text:style-name="T12">– Piano Forestale regionale;</text:span></text:p>
      <text:p text:style-name="P3"><text:span text:style-name="T12">– Programma di Sviluppo Rurale;</text:span></text:p>
      <text:p text:style-name="P3"><text:span text:style-name="T12">– Piano delle attività estrattive regionale;</text:span></text:p>
      <text:p text:style-name="P3"><text:span text:style-name="T12">– Piano di Bonifica regionale;</text:span></text:p>
      <text:p text:style-name="P3"><text:span text:style-name="T12">– Piano Territoriale Provinciale (PTP)</text:span></text:p>
      <text:p text:style-name="P3"><text:span text:style-name="T12">– Piano Cave 2010 e proposta Piano cave 2012</text:span></text:p>
      <text:p text:style-name="P3"><text:span text:style-name="T12">– Piano per la qualità dell’aria ambiente</text:span></text:p>
      <text:p text:style-name="P3"><text:span text:style-name="T12">– Piano regionale di Protezione civile</text:span></text:p>
      <text:p text:style-name="endnote_20_text"><text:span text:style-name="T12">– Piano Energetico Regionale</text:span></text:p>
      <text:p text:style-name="P3"><text:span text:style-name="T12">– Piano regionale di Gestione dei Rifiuti</text:span></text:p>
      <text:p text:style-name="P3"><text:span text:style-name="T12">– Piano Regionale dei Trasporti e della Mobilità (PIIM)</text:span></text:p>
      <text:p text:style-name="P3"><text:span text:style-name="T12">– Piano Strategico di Sviluppo Turistico</text:span></text:p>
      <text:p text:style-name="P3"><text:span text:style-name="T12">– L’Ambiente Urbano nello Sviluppo regionale. POFESR 2014-2020</text:span></text:p>
      <text:p text:style-name="P3"><text:span text:style-name="T12">– Piano di Utilizzazione del Demanio Marittimo</text:span></text:p>
      <text:list xml:id="list9047977148186687741" text:style-name="L1">
        <text:list-item>
          <text:p text:style-name="P17"><text:span text:style-name="T12">Piano Regolatore Portuale</text:span></text:p>
        </text:list-item>
      </text:list>
      <text:p text:style-name="endnote_20_text"><text:span text:style-name="T12"/></text:p>
      <text:p text:style-name="P12"><text:span text:style-name="T12">NOTA </text:span><text:span text:style-name="endnote_20_reference"><text:span text:style-name="T12"/></text:span><text:span text:style-name="T12"> 2 </text:span><text:span text:style-name="T13">A tal proposito bisogna considerare gli oltre 50.000 nuovi stalli previsti fra</text:span></text:p>
      <text:list xml:id="list3092655827317292322" text:style-name="WWNum1">
        <text:list-item>
          <text:p text:style-name="P22"><text:span text:style-name="T13">parcheggi a raso realizzati o realizzandi da RFI nel contesto dei lavori per il raddoppio del Passante Ferroviario: stazione Sferracavallo (che nel progetto di ampliamento della rete tranviaria verrà integrato con un piano interrato); stazione Tommaso Natale; stazione ex EMS/La Malfa; lungo la tratta fra la stazione ex EMS e la stazione Francia; </text:span><text:span text:style-name="T14"><text:s/></text:span><text:span text:style-name="T13">ripristino e risistemazione del piazzale Ambrosini (parcheggio viale Francia, anche questo integrato con un piano interrato nel progetto di ampliamento della rete tranviaria); un considerevole numero di stalli ambo i lati di via Monti Iblei dopo i lavori di sistemazione; numerosi stalli lungo il tratto di via Lodato da c.so Tukory a via Lazzaro più un piccolo parcheggio adiacente alla stazione Vespri; un modesto parcheggio in corrispondenza di piazza Maredolce (stazione Brancaccio residenziale); stalli alle spalle della stazione Roccella.</text:span></text:p>
        </text:list-item>
        <text:list-item>
          <text:p text:style-name="P22"><text:span text:style-name="T13">Parcheggi previsti nella proposta progettuale di ampliamento della rete tranviaria a compensazione e incremento di quelli soppressi su sede stradale.</text:span></text:p>
        </text:list-item>
        <text:list-item>
          <text:p text:style-name="P22"><text:span text:style-name="T13">44 nuovi parcheggi con superficie ciascuno compresa fra 5.000 e 48.500 mq in diverse aree della città.</text:span></text:p>
        </text:list-item>
      </text:list>
      <text:p text:style-name="P13"><text:span text:style-name="T12">NOTA </text:span><text:span text:style-name="endnote_20_reference"><text:span text:style-name="T12"/></text:span><text:span text:style-name="T12"> 3 Gli approfondimenti tematici eseguiti nel corso di redazione del Piano</text:span></text:p>
      <text:p text:style-name="P3"><text:span text:style-name="T12">hanno permesso di individuare un’ulteriore estensione della rete ciclabile, secondo i seguenti</text:span></text:p>
      <text:p text:style-name="P3"><text:span text:style-name="T12">itinerari principali”, che vengono interamente recepiti nel progetto di Piano</text:span></text:p>
      <text:list xml:id="list3284037057287269689" text:style-name="WWNum2">
        <text:list-item>
          <text:p text:style-name="P23"><text:span text:style-name="T12">Itinerario A: collega l’ingresso principale del porto (via F. Crispi) con piazza Principe di Camporeale, si snoda lungo la via Emerico Amari, la via Dante e raggiunge la piazza Principe di Camporeale.</text:span></text:p>
        </text:list-item>
        <text:list-item>
          <text:p text:style-name="P23"><text:span text:style-name="T12">Itinerario B: collega la via dei Nebrodi (altezza viale Francia) con la stazione “Notarbartolo”</text:span></text:p>
        </text:list-item>
        <text:list-item>
          <text:p text:style-name="P23"><text:span text:style-name="T12">Itinerario C: collega via Notarbartolo (angolo via Libertà) con l’asse Sciuti-Restivo-Strasburgo-Lanza di Scalea fino alla piazza Simon Bolivar</text:span></text:p>
        </text:list-item>
        <text:list-item>
          <text:p text:style-name="P23"><text:span text:style-name="T12">Itinerario D: collega piazza Simon Bolivar a piazza Valdesi</text:span></text:p>
        </text:list-item>
        <text:list-item>
          <text:p text:style-name="P23"><text:span text:style-name="T12">Itinerario E: collega piazza Vittorio Veneto al viale Croce Rossa (ingresso “Villa Sofia”)</text:span></text:p>
        </text:list-item>
        <text:list-item>
          <text:p text:style-name="P23"><text:span text:style-name="T12">Itinerario F: si snoda da via Martin Luther King a piazza Tumminello</text:span></text:p>
        </text:list-item>
        <text:list-item>
          <text:p text:style-name="P23"><text:span text:style-name="T12">Itinerario G: si snoda dalla via Tiro a Segno (in corrispondenza di via Archirafi) a corso dei Mille e via Salvatore Cappello, collegandosi con l’itinerario PON METRO lungo la via Messina Marine</text:span></text:p>
        </text:list-item>
        <text:list-item>
          <text:p text:style-name="P23"><text:span text:style-name="T12">Itinerario H: si snoda da via Ammiraglio Rizzo (altezza piazza Acquasanta) a piazza Valdesi</text:span></text:p>
        </text:list-item>
        <text:list-item>
          <text:p text:style-name="P23"><text:span text:style-name="T12">Itinerario I: si snoda da piazza Paladini a via Imperatore Federico</text:span></text:p>
        </text:list-item>
        <text:list-item>
          <text:p text:style-name="P23"><text:span text:style-name="T12">Itinerario L: si snoda lungo l’intero asse di via Libertà</text:span></text:p>
        </text:list-item>
        <text:list-item>
          <text:p text:style-name="P23"><text:span text:style-name="T12">Itinerario M: si snoda da Piazza Don Bosco a piazza Don Sturzo</text:span></text:p>
        </text:list-item>
        <text:list-item>
          <text:p text:style-name="P23"><text:span text:style-name="T12">Itinerario N: si snoda lungo l’asse di corso Calatafimi fino all’altezza di via Paruta</text:span></text:p>
        </text:list-item>
        <text:list-item>
          <text:p text:style-name="P23"><text:span text:style-name="T12">Itinerario O: si snoda dalla via Orsa Minore (direzione via Orsa Maggiore) interessando le vie Orsa Maggiore, Villagrazia e Emily Balch</text:span></text:p>
        </text:list-item>
        <text:list-item>
          <text:p text:style-name="P23"><text:span text:style-name="T12">Itinerario P: si snoda dalla via Maqueda (tratto tra le piazze Villena e Sant’Antonino lungo la corsia riservata condivisa con i mezzi del trasporto pubblico), lungo il percorso Tukory-dei Benedettini-Indipendenza-Re Ruggero-Brasa-Basile</text:span></text:p>
        </text:list-item>
        <text:list-item>
          <text:p text:style-name="P23"><text:span text:style-name="T12">Itinerario Q: si snoda dalle vie Oreto e La Colla, in corrispondenza di piazza Ponte dell’Ammiraglio si collega con l’itinerario ciclabile previsto nel “PON METRO” e percorrendo via Archirafi-via Lincoln e via Cappello, raggiunge il Foro Umberto e via Messina Marine</text:span></text:p>
        </text:list-item>
        <text:list-item>
          <text:p text:style-name="P23"><text:span text:style-name="T12">Itinerario R: esso affianca la nuova viabilità che sarà realizzata lungo il solettone del Passante Ferroviario nel tratto compreso fra la via Partanna Mondello e la via Tommaso Natale</text:span></text:p>
        </text:list-item>
        <text:list-item>
          <text:p text:style-name="P23"><text:span text:style-name="T12">Itinerario S: si sviluppa lungo i marciapiedi ciclopedonali di viale Aiace, collegandosi con le piste ciclabili previste lungo via Lanza di Scalea e Mondello.</text:span></text:p>
        </text:list-item>
      </text:list>
      <text:p text:style-name="P21"><text:span text:style-name="T12"/></text:p>
      <text:p text:style-name="P18"><text:span text:style-name="T12">NOTA </text:span><text:span text:style-name="endnote_20_reference"><text:span text:style-name="T12"/></text:span><text:span text:style-name="T12"> 4Nuove previsioni pedonali</text:span></text:p>
      <text:list xml:id="list3219043639019135197" text:style-name="WWNum3">
        <text:list-item>
          <text:p text:style-name="P16"><text:span text:style-name="T12">Collegati alla realizzazione del tram: la trasformazione della carreggiata centrale della via Libertà, la pedonalizzazione dell'area commerciale naturale che si estende dalla via Libertà, passando perla via Ruggero Settimo connettendosi con la via Maqueda, la via Marchese di Roccaforte nel tratto compreso fra via Cordova e Piazza San Giovanni Bosco.</text:span></text:p>
        </text:list-item>
        <text:list-item>
          <text:p text:style-name="P16"><text:span text:style-name="T12">altra previsione in sede di progettazione è stata l’istituzione di un ampio viale pedonale, oltre che lungo la via via Libertà, anche lungo la via E. Amari</text:span></text:p>
        </text:list-item>
        <text:list-item>
          <text:p text:style-name="P20"><text:span text:style-name="T12">L'intero processo di riqualificazione e sviluppo economico e turistico della città passa anche attraverso la trasformazione del Waterfront, consentendo la pedonalizzazione o l'alleggerimento della viabilità costiera </text:span><text:span text:style-name="T13">lungo la via Messina Marine fino al Castello a Mare e poi ancora più a nord verso Mondello e Sferracavallo passando per le aree dei porticcioli turistici dell'Acquasanta e dell'Arenella attraverso la creazione di aree o percorsi pedonali armonizzando le funzioni del porto tradizionale con quelle più prettamente urbane. Il progetto di riqualificazione del lungomare è stato affrontato partendo proprio dal sistema della mobilità che viene affidato alla nuova viabilità e al nuovo sistema dei trasporti pubblici. È in tal modo possibile la pedonalizzazione della viabilità costiera. </text:span></text:p>
        </text:list-item>
      </text:list>
      <text:p text:style-name="P21"><text:span text:style-name="T12"/></text:p>
      <text:p text:style-name="P9"/>
      <text:p text:style-name="P3"><text:span text:style-name="T12"/></text:p>
      <text:p text:style-name="endnote_20_text"><text:span text:style-name="T12"/></text:p>
      <text:p text:style-name="P1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Helvetica, sans-serif"/>
    <style:font-face style:name="OpenSymbol" svg:font-family="Open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MisterGiaccoMedium" svg:font-family="MisterGiaccoMedium"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tro Galluccio</meta:initial-creator>
    <dc:creator>antonella di maggio</dc:creator>
    <meta:editing-cycles>17</meta:editing-cycles>
    <meta:creation-date>2021-03-13T03:09:00</meta:creation-date>
    <dc:date>2021-03-13T17:57:37.34</dc:date>
    <meta:editing-duration>PT1H24S</meta:editing-duration>
    <meta:generator>OpenOffice/4.1.6$Win32 OpenOffice.org_project/416m1$Build-9790</meta:generator>
    <meta:document-statistic meta:table-count="0" meta:image-count="0" meta:object-count="0" meta:page-count="13" meta:paragraph-count="53" meta:word-count="4750" meta:character-count="323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