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8000007D8BFF066D7D49019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color="#000000" style:font-name="Times New Roman1" fo:font-size="12pt" fo:font-weight="bold" officeooo:paragraph-rsid="002e7aa7" style:font-size-asian="12pt" style:font-weight-asian="bold"/>
    </style:style>
    <style:style style:name="P2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color="#000000" style:font-name="Times New Roman1" fo:font-size="12pt" fo:font-weight="bold" officeooo:rsid="0031f0fb" officeooo:paragraph-rsid="0031f0fb" style:font-size-asian="12pt" style:font-weight-asian="bold"/>
    </style:style>
    <style:style style:name="P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style:font-name="Times New Roman1" fo:font-size="12pt" fo:font-weight="bold" officeooo:rsid="0031f0fb" officeooo:paragraph-rsid="0031f0fb" style:font-size-asian="12pt" style:font-weight-asian="bold"/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color="#000000" style:font-name="Times New Roman1" fo:font-size="12pt" fo:font-style="italic" fo:font-weight="bold" officeooo:paragraph-rsid="005a60b2" style:font-size-asian="12pt" style:font-style-asian="italic" style:font-weight-asian="bold" style:font-style-complex="italic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color="#000000" style:font-name="Times New Roman1" fo:font-size="12pt" fo:font-style="normal" fo:font-weight="bold" officeooo:rsid="0056a8f8" officeooo:paragraph-rsid="0056a8f8" style:font-size-asian="12pt" style:font-style-asian="normal" style:font-weight-asian="bold" style:font-style-complex="normal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color="#000000" style:font-name="Times New Roman1" officeooo:paragraph-rsid="0040bc1b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60c524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65a1f8"/>
    </style:style>
    <style:style style:name="P9" style:family="paragraph" style:parent-style-name="Text_20_body">
      <style:paragraph-properties fo:margin-left="0cm" fo:margin-right="0cm" fo:margin-top="0cm" fo:margin-bottom="0.688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officeooo:paragraph-rsid="0065a1f8"/>
    </style:style>
    <style:style style:name="P10" style:family="paragraph" style:parent-style-name="Text_20_body">
      <style:paragraph-properties fo:margin-left="0cm" fo:margin-right="0cm" fo:margin-top="0cm" fo:margin-bottom="0.688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officeooo:paragraph-rsid="006af656"/>
    </style:style>
    <style:style style:name="P11" style:family="paragraph" style:parent-style-name="Text_20_body">
      <style:paragraph-properties fo:margin-left="0cm" fo:margin-right="0cm" fo:margin-top="0cm" fo:margin-bottom="0.688cm" loext:contextual-spacing="false" fo:line-height="115%" fo:text-align="start" style:justify-single-word="false" fo:orphans="2" fo:widows="2" fo:text-indent="0cm" style:auto-text-indent="false"/>
      <style:text-properties style:font-name="Times New Roman" fo:font-size="12pt" officeooo:paragraph-rsid="005d3080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688cm" loext:contextual-spacing="false" fo:line-height="115%" fo:text-align="justify" style:justify-single-word="false" fo:orphans="2" fo:widows="2" fo:text-indent="0cm" style:auto-text-indent="false"/>
      <style:text-properties officeooo:paragraph-rsid="00701baf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701baf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1pt" fo:letter-spacing="normal" officeooo:paragraph-rsid="0056a8f8" style:font-size-asian="11pt" style:font-name-complex="Times New Roman" style:font-size-complex="11pt"/>
    </style:style>
    <style:style style:name="P15" style:family="paragraph" style:parent-style-name="Text_20_body">
      <style:paragraph-properties fo:line-height="115%" fo:text-align="justify" style:justify-single-word="false" fo:orphans="2" fo:widows="2"/>
      <style:text-properties officeooo:paragraph-rsid="0056a8f8"/>
    </style:style>
    <style:style style:name="P16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normal" officeooo:rsid="0038d933" style:font-size-asian="12pt" style:font-style-asian="normal" style:font-weight-asian="normal" style:font-name-complex="Times New Roman" style:font-size-complex="12pt" style:font-weight-complex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 officeooo:rsid="003c7114" style:font-size-asian="12pt" style:font-style-asian="normal" style:font-weight-asian="normal" style:font-name-complex="Times New Roman" style:font-size-complex="12pt" style:font-weight-complex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officeooo:rsid="0065a1f8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bold" officeooo:rsid="0038d933" style:font-size-asian="12pt" style:font-style-asian="normal" style:font-name-complex="Times New Roman" style:font-size-complex="12pt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bold" officeooo:rsid="003c7114" style:font-size-asian="12pt" style:font-style-asian="normal" style:font-name-complex="Times New Roman" style:font-size-complex="12pt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bold" officeooo:rsid="0065a1f8" style:font-size-asian="12pt" style:font-style-asian="normal" style:font-name-complex="Times New Roman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38d933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5a60b2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5f48cd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635581" style:font-size-asian="12p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438ced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402a50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6608d1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701baf" style:font-size-asian="12pt" style:font-size-complex="12pt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3c7114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3c2933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3e5d6a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402a50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bold" officeooo:rsid="0038d933" style:font-size-asian="12pt" style:font-style-asian="normal" style:font-weight-asian="bold" style:font-name-complex="Times New Roman" style:font-size-complex="12pt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bold" officeooo:rsid="0060c524" style:font-size-asian="12pt" style:font-style-asian="normal" style:font-weight-asian="bold" style:font-name-complex="Times New Roman" style:font-size-complex="12pt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bold" officeooo:rsid="005f48cd" style:font-size-asian="12pt" style:font-style-asian="normal" style:font-weight-asian="bold" style:font-name-complex="Times New Roman" style:font-size-complex="12pt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bold" officeooo:rsid="003e5d6a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bold" officeooo:rsid="00438ced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bold" officeooo:rsid="003c2933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bold" officeooo:rsid="006ef45c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bold" officeooo:rsid="003e5d6a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bold" officeooo:rsid="00438ced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officeooo:rsid="00402a50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officeooo:rsid="00402a50" style:font-size-asian="12pt" style:font-size-complex="12pt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1d3e9" fo:background-color="transparent" loext:char-shading-value="0" style:font-size-asian="12pt" style:font-style-asian="normal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720752" fo:background-color="transparent" loext:char-shading-value="0" style:font-size-asian="12pt" style:font-style-asian="normal" style:font-weight-asian="bold" style:font-size-complex="12pt" style:font-weight-complex="bold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75b1b1" fo:background-color="transparent" loext:char-shading-value="0" style:font-size-asian="12pt" style:font-style-asian="normal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15cfa" fo:background-color="transparent" loext:char-shading-value="0" style:font-size-asian="12pt" style:font-style-asian="normal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1d3e9" fo:background-color="transparent" loext:char-shading-value="0" style:font-size-asian="12pt" style:font-style-asian="normal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5a1f8" fo:background-color="transparent" loext:char-shading-value="0" style:font-size-asian="12pt" style:font-style-asian="normal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1d3e9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41d3e9" fo:background-color="transparent" loext:char-shading-value="0" style:font-size-asian="12pt" style:font-style-asian="normal" style:font-weight-asian="bold" style:font-size-complex="12pt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68a953" fo:background-color="transparent" loext:char-shading-value="0" style:font-size-asian="12pt" style:font-style-asian="normal" style:font-weight-asian="bold" style:font-size-complex="12pt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65a1f8" fo:background-color="transparent" loext:char-shading-value="0" style:font-size-asian="12pt" style:font-style-asian="normal" style:font-weight-asian="bold" style:font-size-complex="12pt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6608d1" fo:background-color="transparent" loext:char-shading-value="0" style:font-size-asian="12pt" style:font-style-asian="normal" style:font-weight-asian="bold" style:font-size-complex="12pt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41d3e9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2" fo:font-size="12pt" fo:letter-spacing="normal" fo:font-style="normal" style:text-underline-style="none" fo:font-weight="normal" officeooo:rsid="00720752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47" style:family="text">
      <style:text-properties fo:font-variant="normal" fo:text-transform="none" style:font-name="Times New Roman" fo:font-size="12pt" fo:letter-spacing="normal" fo:font-style="normal" fo:font-weight="normal" officeooo:rsid="003e5d6a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font-name="Times New Roman" fo:font-size="12pt" fo:letter-spacing="normal" fo:font-style="normal" fo:font-weight="normal" officeooo:rsid="00402a50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style:font-name="Times New Roman" fo:font-size="12pt" fo:letter-spacing="normal" fo:font-style="normal" fo:font-weight="normal" officeooo:rsid="00437cf7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font-name="Times New Roman" fo:font-size="12pt" fo:letter-spacing="normal" fo:font-style="normal" fo:font-weight="normal" officeooo:rsid="0046789c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font-name="Times New Roman" fo:font-size="12pt" fo:letter-spacing="normal" fo:font-style="normal" fo:font-weight="normal" officeooo:rsid="00534744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font-name="Times New Roman" fo:font-size="12pt" fo:letter-spacing="normal" fo:font-style="normal" fo:font-weight="normal" officeooo:rsid="004a8ee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font-name="Times New Roman" fo:font-size="12pt" fo:letter-spacing="normal" fo:font-style="normal" fo:font-weight="normal" officeooo:rsid="0041d3e9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font-name="Times New Roman" fo:font-size="12pt" fo:letter-spacing="normal" fo:font-style="normal" fo:font-weight="normal" officeooo:rsid="00438ced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font-name="Times New Roman" fo:font-size="12pt" fo:letter-spacing="normal" fo:font-style="normal" fo:font-weight="normal" officeooo:rsid="00481c18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font-name="Times New Roman" fo:font-size="12pt" fo:letter-spacing="normal" fo:font-style="normal" fo:font-weight="normal" officeooo:rsid="005169cd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font-name="Times New Roman" fo:font-size="12pt" fo:letter-spacing="normal" fo:font-style="normal" fo:font-weight="bold" officeooo:rsid="003e5d6a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style:font-name="Times New Roman" fo:font-size="12pt" fo:letter-spacing="normal" fo:font-style="normal" fo:font-weight="bold" officeooo:rsid="00402a50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style:font-name="Times New Roman" fo:font-size="12pt" fo:letter-spacing="normal" fo:font-style="normal" fo:font-weight="bold" officeooo:rsid="0041d3e9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style:font-name="Times New Roman" fo:font-size="12pt" fo:letter-spacing="normal" fo:font-style="normal" fo:font-weight="bold" officeooo:rsid="00534744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style:font-name="Times New Roman" fo:font-size="12pt" fo:letter-spacing="normal" fo:font-style="normal" officeooo:rsid="003e5d6a" style:font-size-asian="12pt" style:font-size-complex="12pt"/>
    </style:style>
    <style:style style:name="T62" style:family="text">
      <style:text-properties fo:color="#000000" style:font-name="Times New Roman" fo:font-size="12pt" fo:font-weight="normal" officeooo:rsid="003927db" style:font-size-asian="12pt" style:font-weight-asian="normal" style:font-weight-complex="normal"/>
    </style:style>
    <style:style style:name="T63" style:family="text">
      <style:text-properties fo:color="#000000" style:font-name="Times New Roman" fo:font-size="12pt" fo:font-weight="normal" officeooo:rsid="003a527b" style:font-size-asian="12pt" style:font-weight-asian="normal" style:font-weight-complex="normal"/>
    </style:style>
    <style:style style:name="T64" style:family="text">
      <style:text-properties fo:color="#000000" style:font-name="Times New Roman" fo:font-size="12pt" fo:font-weight="normal" officeooo:rsid="003e5d6a" style:font-size-asian="12pt" style:font-weight-asian="normal" style:font-weight-complex="normal"/>
    </style:style>
    <style:style style:name="T65" style:family="text">
      <style:text-properties fo:color="#000000" style:font-name="Times New Roman" fo:font-size="12pt" fo:font-weight="bold" officeooo:rsid="003927db" style:font-size-asian="12pt" style:font-weight-asian="bold" style:font-weight-complex="bold"/>
    </style:style>
    <style:style style:name="T66" style:family="text">
      <style:text-properties fo:color="#000000" style:font-name="Times New Roman" fo:font-size="12pt" fo:font-weight="bold" officeooo:rsid="003a527b" style:font-size-asian="12pt" style:font-weight-asian="bold" style:font-weight-complex="bold"/>
    </style:style>
    <style:style style:name="T67" style:family="text">
      <style:text-properties fo:color="#000000" style:font-name="Times New Roman" fo:font-size="12pt" fo:font-weight="bold" officeooo:rsid="003e5d6a" style:font-size-asian="12pt" style:font-weight-asian="bold" style:font-weight-complex="bold"/>
    </style:style>
    <style:style style:name="T68" style:family="text">
      <style:text-properties fo:color="#000000" fo:font-weight="bold" officeooo:rsid="00355906" style:font-weight-asian="bold" style:font-weight-complex="bold"/>
    </style:style>
    <style:style style:name="T69" style:family="text">
      <style:text-properties fo:color="#000000" officeooo:rsid="003e5d6a"/>
    </style:style>
    <style:style style:name="T70" style:family="text">
      <style:text-properties fo:color="#000000" officeooo:rsid="00355906"/>
    </style:style>
    <style:style style:name="T71" style:family="text">
      <style:text-properties fo:color="#000000" officeooo:rsid="004fdd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omunicato stampa </text:p>
      <text:p text:style-name="P2"/>
      <text:p text:style-name="P2"/>
      <text:p text:style-name="P4">XXIV Giornata della Memoria e dell'Impegno</text:p>
      <text:p text:style-name="P4"><text:s/>in ricordo delle vittime innocenti delle mafie</text:p>
      <text:p text:style-name="P5">promossa da Libera e Avviso Pubblico</text:p>
      <text:p text:style-name="P1"><text:s/>21 marzo 2019 - Palermo</text:p>
      <text:p text:style-name="P6"/>
      <text:p text:style-name="P6"/>
      <text:p text:style-name="P14"/>
      <text:p text:style-name="P15"><text:span text:style-name="Strong_20_Emphasis"><text:span text:style-name="T7">Si svolgerà a </text:span></text:span><text:span text:style-name="Strong_20_Emphasis"><text:span text:style-name="T8">Palermo</text:span></text:span><text:span text:style-name="Strong_20_Emphasis"><text:span text:style-name="T7"> il 21 marzo e in contemporanea in migliaia di luoghi in tutta Italia, Europa e America Latina, la </text:span></text:span><text:span text:style-name="Strong_20_Emphasis"><text:span text:style-name="T21">XXIV Giornata della Memoria e dell’Impegno in ricordo delle vittime innocenti delle mafie</text:span></text:span><text:span text:style-name="Strong_20_Emphasis"><text:span text:style-name="T7">, promossa da </text:span></text:span><text:span text:style-name="Strong_20_Emphasis"><text:span text:style-name="T21">Libera e Avviso Pubblico,</text:span></text:span><text:span text:style-name="Strong_20_Emphasis"><text:span text:style-name="T7"> in collaborazione con </text:span></text:span><text:span text:style-name="Strong_20_Emphasis"><text:span text:style-name="T21">Rai Responsabilità Sociale.</text:span></text:span></text:p>
      <text:p text:style-name="P7"><text:span text:style-name="Strong_20_Emphasis"><text:span text:style-name="T21">La Giornata della Memoria e dell’Impegno</text:span></text:span><text:span text:style-name="Strong_20_Emphasis"><text:span text:style-name="T7">, </text:span></text:span><text:span text:style-name="Strong_20_Emphasis"><text:span text:style-name="T23">riconosciuta</text:span></text:span><text:span text:style-name="Strong_20_Emphasis"><text:span text:style-name="T9"> </text:span></text:span><text:span text:style-name="Strong_20_Emphasis"><text:span text:style-name="T23">per legge</text:span></text:span><text:span text:style-name="Strong_20_Emphasis"><text:span text:style-name="T9"> </text:span></text:span><text:span text:style-name="Strong_20_Emphasis"><text:span text:style-name="T22">dal 2017</text:span></text:span><text:span text:style-name="Strong_20_Emphasis"><text:span text:style-name="T9">,</text:span></text:span><text:span text:style-name="Strong_20_Emphasis"><text:span text:style-name="T7"> ricorda tutte le vittime innocenti delle mafie, rinnova</text:span></text:span><text:span text:style-name="Strong_20_Emphasis"><text:span text:style-name="T9">ndo,</text:span></text:span><text:span text:style-name="Strong_20_Emphasis"><text:span text:style-name="T7"> </text:span></text:span><text:span text:style-name="Strong_20_Emphasis"><text:span text:style-name="T10">nel loro nome, </text:span></text:span><text:span text:style-name="Strong_20_Emphasis"><text:span text:style-name="T7">l'impegno nella lotta alla criminalità organizzata e alla corruzione. </text:span></text:span><text:span text:style-name="T65">“Orizzonti di giustizia sociale”</text:span><text:span text:style-name="T62"> </text:span><text:span text:style-name="T63">è i</text:span><text:span text:style-name="T62">l tema d</text:span><text:span text:style-name="T64">el 21 marzo di</text:span><text:span text:style-name="T62"> quest’anno e </text:span><text:span text:style-name="T66">Padova</text:span><text:span text:style-name="T65"> la piazza nazionale, </text:span><text:span text:style-name="T67">scelta per la XXIV edizione</text:span><text:span text:style-name="T62">.</text:span></text:p>
      <text:p text:style-name="P8"><text:span text:style-name="Strong_20_Emphasis"><text:span text:style-name="T3">A</text:span></text:span><text:span text:style-name="Strong_20_Emphasis"><text:span text:style-name="T1">nche</text:span></text:span><text:span text:style-name="Strong_20_Emphasis"><text:span text:style-name="T4"> Palermo</text:span></text:span><text:span text:style-name="Strong_20_Emphasis"><text:span text:style-name="T1"> </text:span></text:span><text:span text:style-name="Strong_20_Emphasis"><text:span text:style-name="T3">quest’anno</text:span></text:span><text:span text:style-name="Strong_20_Emphasis"><text:span text:style-name="T6"> </text:span></text:span><text:span text:style-name="Strong_20_Emphasis"><text:span text:style-name="T2">avrà una sua manifestazione,</text:span></text:span><text:span text:style-name="Strong_20_Emphasis"><text:span text:style-name="T5"> promossa dal Coordinamento di Libera Palermo. </text:span></text:span><text:span text:style-name="Strong_20_Emphasis"><text:span text:style-name="T17">L’iniziativa, </text:span></text:span><text:span text:style-name="Strong_20_Emphasis"><text:span text:style-name="T27">patrocinata dal Comune di Palermo, dalla Città Metropolitana di Palermo </text:span></text:span><text:span text:style-name="Strong_20_Emphasis"><text:span text:style-name="T28">e dall’Anci</text:span></text:span><text:span text:style-name="Strong_20_Emphasis"><text:span text:style-name="T27">, </text:span></text:span><text:span text:style-name="Strong_20_Emphasis"><text:span text:style-name="T17"><text:s/>vedrà il </text:span></text:span><text:span text:style-name="Strong_20_Emphasis"><text:span text:style-name="T18">coinvolgimento dei familiari, delle istituzioni, delle scuole, delle associazioni e di tutta la società civile, </text:span></text:span><text:span text:style-name="Strong_20_Emphasis"><text:span text:style-name="T19">in una </text:span></text:span><text:span text:style-name="Strong_20_Emphasis"><text:span text:style-name="T30">mattina di partecipazione, ricordo e impegno, culminante nella lettura dell’elenco dei nomi delle vittime innocenti</text:span></text:span><text:span text:style-name="Strong_20_Emphasis"><text:span text:style-name="T19">, in un luogo simbolo di rinascita e di riscatto della città,</text:span></text:span><text:span text:style-name="Strong_20_Emphasis"><text:span text:style-name="T30"> il Teatro Massimo</text:span></text:span><text:span text:style-name="Strong_20_Emphasis"><text:span text:style-name="T19">.</text:span></text:span></text:p>
      <text:p text:style-name="P9"><text:span text:style-name="Strong_20_Emphasis"><text:span text:style-name="T47">Qui, </text:span></text:span><text:span text:style-name="Strong_20_Emphasis"><text:span text:style-name="T57">in Piazza Verdi, sulla scalinata del Teatro</text:span></text:span><text:span text:style-name="Strong_20_Emphasis"><text:span text:style-name="T47">, alla presenza dei familiari, delle istituzioni, laiche e religiose, </text:span></text:span><text:span text:style-name="Strong_20_Emphasis"><text:span text:style-name="T48">delle associazioni, delle tante scuole di ogni ordine e grado che hanno aderito alla giornata, si costituirà un ponte con le altre città italiane attraverso </text:span></text:span><text:span text:style-name="Strong_20_Emphasis"><text:span text:style-name="T58">un collegamento con Padova</text:span></text:span><text:span text:style-name="Strong_20_Emphasis"><text:span text:style-name="T48">, e la trasmissione </text:span></text:span><text:span text:style-name="Strong_20_Emphasis"><text:span text:style-name="T49">su maxi scherm</text:span></text:span><text:span text:style-name="Strong_20_Emphasis"><text:span text:style-name="T50">o,</text:span></text:span><text:span text:style-name="Strong_20_Emphasis"><text:span text:style-name="T49"> </text:span></text:span><text:span text:style-name="Strong_20_Emphasis"><text:span text:style-name="T48">delle </text:span></text:span><text:span text:style-name="Strong_20_Emphasis"><text:span text:style-name="T58">immagini provenienti dalla</text:span></text:span><text:span text:style-name="Strong_20_Emphasis"><text:span text:style-name="T48"> </text:span></text:span><text:span text:style-name="Strong_20_Emphasis"><text:span text:style-name="T60">sua</text:span></text:span><text:span text:style-name="Strong_20_Emphasis"><text:span text:style-name="T51"> </text:span></text:span><text:span text:style-name="Strong_20_Emphasis"><text:span text:style-name="T60">piazza</text:span></text:span><text:span text:style-name="Strong_20_Emphasis"><text:span text:style-name="T48">, </text:span></text:span><text:span text:style-name="Strong_20_Emphasis"><text:span text:style-name="T52">riprese </text:span></text:span><text:span text:style-name="Strong_20_Emphasis"><text:span text:style-name="T53">d</text:span></text:span><text:span text:style-name="Strong_20_Emphasis"><text:span text:style-name="T52">a</text:span></text:span><text:span text:style-name="Strong_20_Emphasis"><text:span text:style-name="T53">lla </text:span></text:span><text:span text:style-name="Strong_20_Emphasis"><text:span text:style-name="T59">RAI</text:span></text:span><text:span text:style-name="Strong_20_Emphasis"><text:span text:style-name="T53">, </text:span></text:span><text:span text:style-name="Strong_20_Emphasis"><text:span text:style-name="T54">che seguirà in diretta l’intera iniziativa anche a Palermo</text:span></text:span><text:span text:style-name="Strong_20_Emphasis"><text:span text:style-name="T53">. </text:span></text:span></text:p>
      <text:p text:style-name="P13"><text:span text:style-name="Strong_20_Emphasis"><text:span text:style-name="T37">D</text:span></text:span><text:span text:style-name="Strong_20_Emphasis"><text:span text:style-name="T38">al palco saranno letti i circa </text:span></text:span><text:span text:style-name="Strong_20_Emphasis"><text:span text:style-name="T41">1000</text:span></text:span><text:span text:style-name="Strong_20_Emphasis"><text:span text:style-name="T40"> </text:span></text:span><text:span text:style-name="Strong_20_Emphasis"><text:span text:style-name="T45">nomi delle vittime innocenti</text:span></text:span><text:span text:style-name="Strong_20_Emphasis"><text:span text:style-name="T40"> </text:span></text:span><text:span text:style-name="Strong_20_Emphasis"><text:span text:style-name="T45">delle mafie</text:span></text:span><text:span text:style-name="Strong_20_Emphasis"><text:span text:style-name="T40">, </text:span></text:span><text:span text:style-name="Strong_20_Emphasis"><text:span text:style-name="T38">semplici cittadini, magistrati, giornalisti, appartenenti alle forze dell’ordine, sacerdoti, imprenditori, sindacalisti, esponenti politici e amministratori locali morti per mano delle mafie solo perché, con rigore, hanno compiuto il loro dovere. A seguire, </text:span></text:span><text:span text:style-name="Strong_20_Emphasis"><text:span text:style-name="T39">l’</text:span></text:span><text:span text:style-name="Strong_20_Emphasis"><text:span text:style-name="T41">intervento </text:span></text:span><text:span text:style-name="Strong_20_Emphasis"><text:span text:style-name="T42">conclusivo</text:span></text:span><text:span text:style-name="Strong_20_Emphasis"><text:span text:style-name="T41"> di </text:span></text:span><text:span text:style-name="Strong_20_Emphasis"><text:span text:style-name="T43">don </text:span></text:span><text:span text:style-name="Strong_20_Emphasis"><text:span text:style-name="T41">Luigi Ciotti, </text:span></text:span><text:span text:style-name="Strong_20_Emphasis"><text:span text:style-name="T44">Presidente di Libera,</text:span></text:span><text:span text:style-name="Strong_20_Emphasis"><text:span text:style-name="T41"> in collegamento con Padova.</text:span></text:span></text:p>
      <text:p text:style-name="P12"><text:soft-page-break/><text:span text:style-name="Strong_20_Emphasis"><text:span text:style-name="T34">"Ricordare le vittime di mafia </text:span></text:span><text:span text:style-name="Strong_20_Emphasis"><text:span text:style-name="T46">‒</text:span></text:span><text:span text:style-name="Strong_20_Emphasis"><text:span text:style-name="T34"> <text:s/></text:span></text:span><text:span text:style-name="Strong_20_Emphasis"><text:span text:style-name="T36">afferma</text:span></text:span><text:span text:style-name="Strong_20_Emphasis"><text:span text:style-name="T35"> il Sindaco di Palermo, Leoluca Orlando </text:span></text:span><text:span text:style-name="Strong_20_Emphasis"><text:span text:style-name="T46">‒</text:span></text:span><text:span text:style-name="Strong_20_Emphasis"><text:span text:style-name="T35"> </text:span></text:span><text:span text:style-name="Strong_20_Emphasis"><text:span text:style-name="T34">è un atto di doverosa memoria, non soltanto un doveroso omaggio alle stesse vittime, ma anche un esercizio indispensabile di costruzione del futuro. </text:span></text:span><text:span text:style-name="T15">Conoscere le storie e le vite di queste vittime vuol dire costruire sulla loro esperienza e in omaggio al loro martirio percorsi di legalità, cittadinanza, partecipazione attiva da parte dei cittadini. E', come detto, un esercizio indispensabile, soprattutto </text:span><text:span text:style-name="T16">oggi </text:span><text:span text:style-name="T15">nel momento in cui la memoria del passato diventa sempre più labile ed evanescente. Anche per questo sono e siamo tutti grati a Libera, ai familiari delle vittime e ai tanti che ogni anno con amore e passione organizzano questo importante momento."</text:span></text:p>
      <text:p text:style-name="P10"><text:span text:style-name="Strong_20_Emphasis"><text:span text:style-name="T55">L</text:span></text:span><text:span text:style-name="Strong_20_Emphasis"><text:span text:style-name="T48">a lettura dell’elenco dei nomi, sulla scalinata del Teatro Massimo, </text:span></text:span><text:span text:style-name="Strong_20_Emphasis"><text:span text:style-name="T47">sarà preceduta da</text:span></text:span><text:span text:style-name="Strong_20_Emphasis"><text:span text:style-name="T61"> un corteo di familiari, scuole e cittadinanza, con partenza da Piazza Bologni,</text:span></text:span><text:span text:style-name="Strong_20_Emphasis"><text:span text:style-name="T48"> </text:span></text:span><text:span text:style-name="Strong_20_Emphasis"><text:span text:style-name="T56">e che </text:span></text:span><text:span text:style-name="Strong_20_Emphasis"><text:span text:style-name="T48">attraverso la via Maqueda </text:span></text:span><text:span text:style-name="Strong_20_Emphasis"><text:span text:style-name="T56">raggiungerà</text:span></text:span><text:span text:style-name="Strong_20_Emphasis"><text:span text:style-name="T48"> piazza Verdi e il Teatro </text:span></text:span><text:span text:style-name="Strong_20_Emphasis"><text:span text:style-name="T54">Massimo, </text:span></text:span><text:span text:style-name="Strong_20_Emphasis"><text:span text:style-name="T55">luogo della manifestazione. </text:span></text:span></text:p>
      <text:p text:style-name="Text_20_body"><text:span text:style-name="T11">Di seguito</text:span><text:span text:style-name="Strong_20_Emphasis"><text:span text:style-name="T11"> </text:span></text:span><text:span text:style-name="Strong_20_Emphasis"><text:span text:style-name="T24">il programma </text:span></text:span><text:span text:style-name="Strong_20_Emphasis"><text:span text:style-name="T26">di dettaglio </text:span></text:span><text:span text:style-name="Strong_20_Emphasis"><text:span text:style-name="T25">del 21 marzo a Palermo: </text:span></text:span><text:span text:style-name="T11"><text:line-break/></text:span><text:span text:style-name="Strong_20_Emphasis"><text:span text:style-name="T24">ore 9:00</text:span></text:span><text:span text:style-name="T11"> </text:span><text:span text:style-name="T29">concentramento </text:span><text:span text:style-name="T31">a</text:span><text:span text:style-name="T29"> piazza Bologni </text:span><text:span text:style-name="T11">di scuole, associazioni e cittadini</text:span><text:span text:style-name="T13"> /</text:span><text:span text:style-name="T12">ai</text:span><text:span text:style-name="T13"> Quattro Canti concentramento familiari </text:span><text:span text:style-name="T11"><text:line-break/></text:span><text:span text:style-name="Strong_20_Emphasis"><text:span text:style-name="T24">ore 9:45</text:span></text:span><text:span text:style-name="T11"> partenza del corteo<text:line-break/></text:span><text:span text:style-name="Strong_20_Emphasis"><text:span text:style-name="T24">ore 10:30 </text:span></text:span><text:span text:style-name="T11">arrivo a </text:span><text:span text:style-name="Strong_20_Emphasis"><text:span text:style-name="T24">piazza Verdi, al Teatro Massimo <text:s text:c="66"/></text:span></text:span><text:span text:style-name="Strong_20_Emphasis"><text:span text:style-name="T33">ore 10:</text:span></text:span><text:span text:style-name="Strong_20_Emphasis"><text:span text:style-name="T32">45 </text:span></text:span><text:span text:style-name="Strong_20_Emphasis"><text:span text:style-name="T20">Interventi e saluti istituzionali </text:span></text:span><text:span text:style-name="T11"><text:line-break/></text:span><text:span text:style-name="Strong_20_Emphasis"><text:span text:style-name="T24">ore 11:00</text:span></text:span><text:span text:style-name="T11"> lettura dei nomi delle vittime innocenti delle mafie a piazza Verdi </text:span><text:span text:style-name="T14">e collegamento con la piazza nazionale di Padova per il discorso conclusivo di don Luigi Ciotti</text:span><text:span text:style-name="T11"><text:line-break/></text:span><text:span text:style-name="Strong_20_Emphasis"><text:span text:style-name="T24">ore 13:00</text:span></text:span><text:span text:style-name="T11"> chiusura della manifestazione</text:span></text:p>
      <text:p text:style-name="P16"/>
      <text:p text:style-name="P11"><text:span text:style-name="T68">Info Coordinamento di Libera Palermo <text:s text:c="83"/></text:span><text:span text:style-name="T69">Tel: <text:s/>091/322023 <text:s text:c="121"/>mail: </text:span><text:span text:style-name="T70">palermo@libera.i</text:span><text:span text:style-name="T71">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12.823cm" svg:y="-2.231cm" svg:width="2.865cm" svg:height="2.865cm" draw:z-index="1"><draw:image xlink:href="Pictures/10000000000007D8000007D8BFF066D7D49019B0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0:39:08.143000000</meta:creation-date>
    <dc:date>2019-03-15T10:53:59.313000000</dc:date>
    <meta:editing-duration>PT4H1M30S</meta:editing-duration>
    <meta:editing-cycles>76</meta:editing-cycles>
    <meta:generator>LibreOffice/6.1.4.2$Windows_X86_64 LibreOffice_project/9d0f32d1f0b509096fd65e0d4bec26ddd1938fd3</meta:generator>
    <meta:document-statistic meta:table-count="0" meta:image-count="1" meta:object-count="0" meta:page-count="2" meta:paragraph-count="14" meta:word-count="577" meta:character-count="4114" meta:non-whitespace-character-count="3269"/>
  </office:meta>
</office:document-meta>
</file>