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margin-left="1.27cm" fo:margin-right="0cm" fo:margin-top="0cm" fo:margin-bottom="0cm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 style:list-style-name="WWNum1">
      <style:paragraph-properties fo:margin-left="1.27cm" fo:margin-right="0cm" fo:margin-top="0cm" fo:margin-bottom="0cm" fo:line-height="115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 style:list-style-name="WWNum1">
      <style:paragraph-properties fo:margin-left="1.27cm" fo:margin-right="0cm" fo:margin-top="0cm" fo:margin-bottom="0.353cm" fo:line-height="115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VISITA PASTORALE DEL SANTO PADRE A PALERMO DEL 15 SETTEMBRE 2018</text:span></text:p>
      <text:p text:style-name="P1">In occasione della visita Pastorale del Santo Padre a Palermo, che avrà luogo il 15/09/2018, per la ricorrenza del XXV Anniversario del Martirio del Beato Giuseppe Puglisi sono previste diverse manifestazioni. Nello specifico, venerdì 14 settembre dalle ore 18:00 ci sarà una manifestazione di giovani fedeli in Piazza Castelnuovo (manifestazione che si protrarrà per tutta la notte) e che prevede l’istallazione di un palco in Via Ruggero Settimo angolo Via Emerico Amari. Per ovvi motivi di sicurezza sarà vietata la circolazione ai mezzi RAP in quest’area e nelle zone limitrofe con conseguente impossibilità al normale svolgimento del servizio. Si specifica, quindi, che nell’area ricompresa all’interno del seguente perimetro (comprese le strade di confine):</text:p>
      <text:list xml:id="list7471996746108627706" text:style-name="WWNum1">
        <text:list-item>
          <text:p text:style-name="P2"><text:span text:style-name="T2">Piazza Mordini</text:span></text:p>
        </text:list-item>
        <text:list-item>
          <text:p text:style-name="P2"><text:span text:style-name="T2">Via La Farina (tratto compreso tra Piazza Mordini e Via Principe di Villafranca)</text:span></text:p>
        </text:list-item>
        <text:list-item>
          <text:p text:style-name="P2"><text:span text:style-name="T2">Via Principe di Villafranca (tratto compreso tra Via La Farina e Via Dante)</text:span></text:p>
        </text:list-item>
        <text:list-item>
          <text:p text:style-name="P3"><text:span text:style-name="T2">Via Dante (tratto compreso tra Via Principe di Villafranca e Via Brunetto Latini)</text:span></text:p>
        </text:list-item>
        <text:list-item>
          <text:p text:style-name="P3"><text:span text:style-name="T2">Via Brunetto Latini</text:span></text:p>
        </text:list-item>
        <text:list-item>
          <text:p text:style-name="P3"><text:span text:style-name="T2">Piazza Amendola</text:span></text:p>
        </text:list-item>
        <text:list-item>
          <text:p text:style-name="P3"><text:span text:style-name="T2">Via Houel (tratto compreso tra Piazza Amendola e Via Goethe)</text:span></text:p>
        </text:list-item>
        <text:list-item>
          <text:p text:style-name="P3"><text:span text:style-name="T2">Via Goethe</text:span></text:p>
        </text:list-item>
        <text:list-item>
          <text:p text:style-name="P3"><text:span text:style-name="T2">Piazza Vittorio Emanuele Orlando</text:span></text:p>
        </text:list-item>
        <text:list-item>
          <text:p text:style-name="P3"><text:span text:style-name="T2">Via Volturno</text:span></text:p>
        </text:list-item>
        <text:list-item>
          <text:p text:style-name="P3"><text:span text:style-name="T2">Piazza Verdi</text:span></text:p>
        </text:list-item>
        <text:list-item>
          <text:p text:style-name="P3"><text:span text:style-name="T2">Via Cavour (tratto compreso tra Via Ruggero Settimo e Via Roma)</text:span></text:p>
        </text:list-item>
        <text:list-item>
          <text:p text:style-name="P3"><text:span text:style-name="T2">Via Roma (tratto compreso tra Via Cavour e Piazza Sturzo)</text:span></text:p>
        </text:list-item>
        <text:list-item>
          <text:p text:style-name="P3"><text:span text:style-name="T2">Piazza Sturzo</text:span></text:p>
        </text:list-item>
        <text:list-item>
          <text:p text:style-name="P3"><text:span text:style-name="T2">Via Puglisi Bertolino</text:span></text:p>
        </text:list-item>
        <text:list-item>
          <text:p text:style-name="P3"><text:span text:style-name="T2">Via Isidoro Carini</text:span></text:p>
        </text:list-item>
        <text:list-item>
          <text:p text:style-name="P3"><text:span text:style-name="T2">Via Archimede (tratto compreso tra Via Isidoro Carini e Via Libertà)</text:span></text:p>
        </text:list-item>
        <text:list-item>
          <text:p text:style-name="P4"><text:span text:style-name="T2">Via Libertà, bretella lato mare (tratto compreso tra Via Archimede e Piazza Crispi).</text:span></text:p>
        </text:list-item>
      </text:list>
      <text:p text:style-name="P1"><text:bookmark text:name="_gjdgxs"/>nell’ambito del servizio di raccolta differenziata “porta a porta” le <text:span text:style-name="T3">utenze commerciali</text:span> non potranno esporre <text:span text:style-name="T1">alcuna frazione differenziata</text:span> nei giorni di <text:span text:style-name="T1">venerdì</text:span> e <text:span text:style-name="T1">sabato</text:span>, mentre le <text:span text:style-name="T3">utenze domestiche</text:span> non potranno esporre <text:span text:style-name="T1">la frazione residuale non riciclabile</text:span> nel giorno di venerdì 14 sera.</text:p>
      <text:p text:style-name="P1">L’azienda provvederà, inoltre, ad sopprimere temporaneamente le postazioni di campane RD lungo il percorso previsto per il passaggio del Santo Padre, che verranno ripristinate nei giorni successiv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Label_20_1" style:display-name="ListLabel 1" style:family="text">
      <style:text-properties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2" meta:word-count="330" meta:character-count="2066"/>
    <meta:generator>OpenOffice/4.1.4$Win32 OpenOffice.org_project/414m5$Build-9788</meta:generator>
  </office:meta>
</office:document-meta>
</file>