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png" manifest:full-path="Pictures/100002010000000100000001A89960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2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 style:family="paragraph" style:parent-style-name="Standard">
      <style:paragraph-properties fo:margin-left="0cm" fo:margin-right="0cm" fo:margin-top="0cm" fo:margin-bottom="0cm" fo:line-height="2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 style:family="paragraph" style:parent-style-name="Standard">
      <style:paragraph-properties fo:margin-left="0cm" fo:margin-right="0cm" fo:margin-top="0cm" fo:margin-bottom="0cm" fo:line-height="2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P4" style:family="paragraph" style:parent-style-name="Standard">
      <style:paragraph-properties fo:margin-left="0cm" fo:margin-right="0cm" fo:margin-top="0cm" fo:margin-bottom="0cm" fo:line-height="200%" fo:text-align="center" style:justify-single-word="false" fo:keep-together="auto" fo:orphans="0" fo:widows="0" fo:text-indent="0cm" style:auto-text-indent="false" fo:background-color="#ffffff" fo:padding="0cm" fo:border="none" fo:keep-with-next="auto">
        <style:background-image/>
      </style:paragraph-properties>
    </style:style>
    <style:style style:name="P5" style:family="paragraph" style:parent-style-name="Standard">
      <style:paragraph-properties fo:margin-left="0cm" fo:margin-right="0cm" fo:margin-top="0cm" fo:margin-bottom="0cm" fo:line-height="200%" fo:text-align="justify" style:justify-single-word="false" fo:keep-together="auto" fo:orphans="0" fo:widows="0" fo:text-indent="0cm" style:auto-text-indent="false" fo:background-color="#ffffff" fo:padding="0cm" fo:border="none" fo:keep-with-next="auto">
        <style:background-image/>
      </style:paragraph-properties>
    </style:style>
    <style:style style:name="P6" style:family="paragraph" style:parent-style-name="Standard">
      <style:paragraph-properties fo:margin-left="0cm" fo:margin-right="0cm" fo:margin-top="0cm" fo:margin-bottom="0cm" fo:line-height="100%" fo:text-align="center" style:justify-single-word="false" fo:keep-together="always" fo:orphans="2" fo:widows="2" fo:text-indent="0cm" style:auto-text-indent="false" fo:background-color="#ffffff" fo:padding="0cm" fo:border="none" fo:keep-with-next="auto">
        <style:background-image/>
      </style:paragraph-properties>
    </style:style>
    <style:style style:name="P7" style:family="paragraph" style:parent-style-name="Standard">
      <style:paragraph-properties fo:margin-left="0cm" fo:margin-right="0cm" fo:margin-top="0cm" fo:margin-bottom="0cm" fo:line-height="100%" fo:text-align="start" style:justify-single-word="false" fo:keep-together="always" fo:orphans="2" fo:widows="2" fo:text-indent="0cm" style:auto-text-indent="false" fo:background-color="#ffffff" fo:padding="0cm" fo:border="none" fo:keep-with-next="auto">
        <style:background-image/>
      </style:paragraph-properties>
    </style:style>
    <style:style style:name="P8" style:family="paragraph" style:parent-style-name="Standard">
      <style:paragraph-properties fo:margin-left="0cm" fo:margin-right="0cm" fo:margin-top="0cm" fo:margin-bottom="0cm" fo:line-height="200%" fo:text-align="justify" style:justify-single-word="false" fo:keep-together="auto" fo:orphans="0" fo:widows="0" fo:text-indent="0cm" style:auto-text-indent="false" fo:break-before="page" fo:background-color="#ffffff" fo:padding="0cm" fo:border="none" fo:keep-with-next="auto">
        <style:background-image/>
      </style:paragraph-properties>
    </style:style>
    <style:style style:name="P9" style:family="paragraph" style:parent-style-name="Standard" style:master-page-name="First_20_Page">
      <style:paragraph-properties fo:margin-left="0cm" fo:margin-right="0cm" fo:margin-top="0cm" fo:margin-bottom="0cm" fo:line-height="200%" fo:text-align="end"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list-style-name="WWNum4">
      <style:paragraph-properties fo:margin-left="1.27cm" fo:margin-right="0cm" fo:margin-top="0cm" fo:margin-bottom="0cm" fo:line-height="200%" fo:text-align="justify" style:justify-single-word="false" fo:keep-together="auto" fo:orphans="0" fo:widows="0" fo:text-indent="-0.635cm" style:auto-text-indent="false" fo:background-color="#ffffff" fo:padding="0cm" fo:border="none" fo:keep-with-next="auto">
        <style:background-image/>
      </style:paragraph-properties>
    </style:style>
    <style:style style:name="P11" style:family="paragraph" style:parent-style-name="Standard" style:list-style-name="WWNum3">
      <style:paragraph-properties fo:margin-left="1.27cm" fo:margin-right="0cm" fo:margin-top="0cm" fo:margin-bottom="0cm" fo:line-height="200%" fo:text-align="justify" style:justify-single-word="false" fo:keep-together="auto" fo:orphans="0" fo:widows="0" fo:text-indent="-0.635cm" style:auto-text-indent="false" fo:background-color="#ffffff" fo:padding="0cm" fo:border="none" fo:keep-with-next="auto">
        <style:background-image/>
      </style:paragraph-properties>
    </style:style>
    <style:style style:name="P12" style:family="paragraph" style:parent-style-name="Standard" style:list-style-name="WWNum2">
      <style:paragraph-properties fo:margin-left="1.27cm" fo:margin-right="0cm" fo:margin-top="0cm" fo:margin-bottom="0cm" fo:line-height="200%" fo:text-align="justify" style:justify-single-word="false" fo:keep-together="auto" fo:orphans="0" fo:widows="0" fo:text-indent="-0.635cm" style:auto-text-indent="false" fo:background-color="#ffffff" fo:padding="0cm" fo:border="none" fo:keep-with-next="auto">
        <style:background-image/>
      </style:paragraph-properties>
    </style:style>
    <style:style style:name="P13" style:family="paragraph" style:parent-style-name="Standard" style:list-style-name="WWNum1">
      <style:paragraph-properties fo:margin-left="1.27cm" fo:margin-right="0cm" fo:margin-top="0cm" fo:margin-bottom="0cm" fo:line-height="200%" fo:text-align="justify" style:justify-single-word="false" fo:keep-together="auto" fo:orphans="0" fo:widows="0" fo:text-indent="-0.635cm" style:auto-text-indent="false" fo:background-color="#ffffff" fo:padding="0cm" fo:border="none" fo:keep-with-next="auto">
        <style:background-image/>
      </style:paragraph-properties>
    </style:style>
    <style:style style:name="P14" style:family="paragraph" style:parent-style-name="Standard" style:list-style-name="WWNum5">
      <style:paragraph-properties fo:margin-left="1.27cm" fo:margin-right="0cm" fo:margin-top="0cm" fo:margin-bottom="0cm" fo:line-height="200%" fo:text-align="justify" style:justify-single-word="false" fo:keep-together="auto" fo:orphans="0" fo:widows="0" fo:text-indent="-0.635cm" style:auto-text-indent="false" fo:background-color="#ffffff" fo:padding="0cm" fo:border="none" fo:keep-with-next="auto">
        <style:background-image/>
      </style:paragraph-properties>
    </style:style>
    <style:style style:name="P15" style:family="paragraph" style:parent-style-name="Standard">
      <style:paragraph-properties fo:margin-left="6.253cm" fo:margin-right="0cm" fo:margin-top="0cm" fo:margin-bottom="0cm" fo:line-height="200%" fo:text-align="justify" style:justify-single-word="false" fo:keep-together="auto" fo:orphans="0" fo:widows="0" fo:text-indent="-6.253cm" style:auto-text-indent="false" fo:background-color="#ffffff" fo:padding="0cm" fo:border="none" fo:keep-with-next="auto">
        <style:background-image/>
      </style:paragraph-properties>
    </style:style>
    <style:style style:name="P16" style:family="paragraph">
      <style:paragraph-properties fo:text-align="center"/>
      <style:text-properties fo:font-size="18pt"/>
    </style:style>
    <style:style style:name="T1" style:family="text">
      <style:text-properties fo:font-variant="normal" fo:text-transform="none" fo:color="#000000" style:text-line-through-styl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2" style:family="text">
      <style:text-properties fo:font-variant="normal" fo:text-transform="none" fo:color="#000000" style:text-line-through-styl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T3"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fo:font-size="12pt" fo:font-style="normal" style:text-underline-style="none" fo:font-weight="normal" style:font-size-asian="12pt" style:font-style-asian="normal" style:font-weight-asian="normal" style:font-size-complex="12pt"/>
    </style:style>
    <style:style style:name="T7" style:family="text">
      <style:text-properties fo:font-variant="normal" fo:text-transform="none" fo:color="#000000" style:text-line-through-style="none"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16" svg:width="0.003cm" svg:height="1.646cm" svg:x="0cm" svg:y="0cm">
        <draw:image xlink:href="Pictures/10000201000000010000000106F1F198.png" xlink:type="simple" xlink:show="embed" xlink:actuate="onLoad">
          <text:p/>
        </draw:image>
      </draw:frame>
      <draw:frame text:anchor-type="page" text:anchor-page-number="0" draw:z-index="2" draw:name="image4.png" draw:style-name="gr1" draw:text-style-name="P16" svg:width="0.003cm" svg:height="1.646cm" svg:x="0cm" svg:y="0cm">
        <draw:image xlink:href="Pictures/100002010000000100000001A8996009.png" xlink:type="simple" xlink:show="embed" xlink:actuate="onLoad">
          <text:p/>
        </draw:image>
      </draw:frame>
      <text:p text:style-name="P9"/>
      <text:p text:style-name="P1"/>
      <text:p text:style-name="P1"/>
      <text:p text:style-name="P3"/>
      <text:p text:style-name="P3"/>
      <text:p text:style-name="P3"/>
      <text:p text:style-name="P4"><text:span text:style-name="T1">PROTOCOLLO D’INTESA</text:span></text:p>
      <text:p text:style-name="P4"><text:span text:style-name="T1">TRA</text:span></text:p>
      <text:p text:style-name="P4"><text:span text:style-name="T1">L’UFFICIO SCOLASTICO REGIONALE PER LA SICILIA</text:span></text:p>
      <text:p text:style-name="P4"><text:span text:style-name="T1">E</text:span></text:p>
      <text:p text:style-name="P4"><text:span text:style-name="T1">L’ASSESSORATO ALLE POLITICHE GIOVANILI, SCUOLA,</text:span></text:p>
      <text:p text:style-name="P4"><text:span text:style-name="T1">LAVORO E SALUTE DELLA CITTÀ DI PALERMO</text:span></text:p>
      <text:p text:style-name="P3"/>
      <text:p text:style-name="P2"/>
      <text:p text:style-name="P8"><text:span text:style-name="T3">L’anno duemiladiciotto, il giorno sette del mese di settembre,</text:span></text:p>
      <text:p text:style-name="P4"><text:span text:style-name="T4">TRA I SOTTOSCRITTI:</text:span></text:p>
      <text:p text:style-name="P5"><text:span text:style-name="T4">Ufficio Scolastico Regionale per la Sicilia</text:span><text:span text:style-name="T3">, con sede a Palermo in via Fattori n. 60, C.F. 800185250588, nella persona del Direttore Generale, Dott.ssa Maria Luisa Altomonte, domiciliata per la carica presso lo stesso Ufficio, da una parte,</text:span></text:p>
      <text:p text:style-name="P4"><text:span text:style-name="T3">E</text:span></text:p>
      <text:p text:style-name="P5"><text:span text:style-name="T4">L’assessorato alle Politiche Giovanili, Scuola, Lavoro e Salute della Città di Palermo</text:span><text:span text:style-name="T3">, in persona dell’Assessore pro tempore Dott.ssa Giovanna Marano, domiciliata per la carica presso la sede dell’Assessorato all’altra parte,</text:span></text:p>
      <text:p text:style-name="P4"><text:span text:style-name="T4">PREMESSO CHE</text:span></text:p>
      <text:p text:style-name="P5"><text:span text:style-name="T4">L’Ufficio Scolastico Regionale per la Sicilia:</text:span></text:p>
      <text:list xml:id="list7542102321645589376" text:style-name="WWNum4">
        <text:list-item>
          <text:p text:style-name="P10"><text:span text:style-name="T3">Promuove azioni di coordinamento delle attività di alternanza Scuola Lavoro, così come previsto dalla legge n. 107/2015 “riforma del sistema nazionale di istruzione e formazione e delega per il riordino delle disposizioni legislative vigenti” e del D. Lgs. n. 77/2005 “Definizione delle norme generali relative all’alternanza Scuola - Lavoro, ai sensi dell’articolo 4 della legge 28 marzo 2003, n. 53” al fine di facilitare l’inserimento dei giovani studenti presso aziende e/o organizzazioni pubbliche e private senza scopo di lucro;</text:span></text:p>
        </text:list-item>
        <text:list-item>
          <text:p text:style-name="P10"><text:span text:style-name="T3">attiva protocolli e accordi quadro con soggetti privati interessati a formulare progetti di inserimento nell’ambito delle attività previste dalla Legge n. 107/2015, al fine di aumentare l’offerta degli istituti di istruzione secondaria superiore della regione;</text:span></text:p>
        </text:list-item>
        <text:list-item>
          <text:p text:style-name="P10"><text:span text:style-name="T3">considera l’apprendimento basato sul lavoro un pilastro strategico delle attuali riforme della scuola e del lavoro che individuano nel rafforzamento della relazione </text:span><text:soft-page-break/><text:span text:style-name="T3">tra scuola e lavoro uno strumento chiave per contribuire allo sviluppo culturale e sociale del paese;</text:span></text:p>
        </text:list-item>
        <text:list-item>
          <text:p text:style-name="P10"><text:span text:style-name="T3">promuove la creazione di un rapporto virtuoso di confronto tra le dimensioni teoriche e quelle pratiche dell’apprendimento, anche attraverso la costruzione di curriculi e percorsi integrati di studio che valorizzino la dimensione duale del percorso formativo nell’ottica di rafforzare tutte le attività che contribuiscano a ridurre l’abbandono scolastico oltre che la disoccupazione, in particolare quella giovanile;</text:span></text:p>
        </text:list-item>
        <text:list-item>
          <text:p text:style-name="P10"><text:span text:style-name="T3">garantisce e sostiene, in coerenza con le priorità strategiche di Europa 2020, l’acquisizione delle competenze di cittadinanza per rispondere alle richieste di nuove competenze e intende rafforzare la correlazione fra il sistema educativo e la valorizzazione del patrimonio artistico-culturale e naturalistico del territorio, anche attraverso interventi mirati e puntuali;</text:span></text:p>
        </text:list-item>
        <text:list-item>
          <text:p text:style-name="P10"><text:span text:style-name="T3">opera per facilitare, attraverso l’orientamento, una scelta consapevole del percorso di studio e per favorire la conoscenza delle opportunità e degli sbocchi occupazionali per tutti gli studenti del sistema educativo secondario di secondo grado;</text:span></text:p>
        </text:list-item>
        <text:list-item>
          <text:p text:style-name="P10"><text:span text:style-name="T3">valorizza in pieno l’autonomia scolastica e sostiene il ruolo attivo delle istituzioni scolastiche e formative nella creazioni di un rapporto costruttivo con il territorio, allo scopo di rendere sempre più efficace l’azione didattica e formativa;</text:span></text:p>
        </text:list-item>
        <text:list-item>
          <text:p text:style-name="P10"><text:span text:style-name="T3">considera al centro dei processi di apprendimento, orientamento e formazione professionale la persona, anche attraverso la valorizzazione delle esperienze e il riconoscimento delle competenze maturate in diversi ambienti e contesti;</text:span></text:p>
        </text:list-item>
        <text:list-item>
          <text:p text:style-name="P10"><text:span text:style-name="T3">considera il Protocollo stipulato in data 12 ottobre 2017 tra il Ministero </text:span><text:soft-page-break/><text:span text:style-name="T3">dell’Istruzione, dell’Università e della Ricerca e l’Agenzia Nazionale Politiche Attive del Lavoro (ANPAL) strategico per favorire l’integrazione fra il sistema dell’istruzione e della formazione secondaria e il mondo del lavoro, onde sostenere ed accompagnare le scuole nella realizzazione dei percorsi di Alternanza scuola-lavoro;</text:span></text:p>
        </text:list-item>
        <text:list-item>
          <text:p text:style-name="P10"><text:span text:style-name="T3">considera il supporto di ANPAL, anche mediante Anpal Servizi, di fondamentale importanza per la realizzazione di quanto previsto nel protocollo MIUR-ANPAL prima richiamato;</text:span></text:p>
        </text:list-item>
      </text:list>
      <text:p text:style-name="P5"><text:span text:style-name="T4">l’Assessorato alle Politiche Giovanili, Scuola, Lavoro e Salute della Città di Palermo:</text:span></text:p>
      <text:list xml:id="list2526460896801176803" text:style-name="WWNum3">
        <text:list-item>
          <text:p text:style-name="P11"><text:span text:style-name="T3">ha sviluppato una specifica esperienza in materia di progetti educativi e di politiche giovanili di contrasto alla dispersione scolastica, alla precarietà e all’esclusione dei giovani dalla vita attiva;</text:span></text:p>
        </text:list-item>
      </text:list>
      <text:list xml:id="list7809301078000802384" text:style-name="WWNum2">
        <text:list-item>
          <text:p text:style-name="P12"><text:span text:style-name="T3">Intende agire come soggetto attivo nel processo di supporto alla funzione educativa della scuola, attraverso l'utilizzo di percorsi di informazioni, conoscenze ed aggiornamenti, volti a produrre servizi sempre più efficienti, al fine di raggiungere la figura di "mediatore" tra le famiglie e il sistema scolastico e formativo;</text:span></text:p>
        </text:list-item>
        <text:list-item>
          <text:p text:style-name="P12"><text:span text:style-name="T3">intende promuovere azioni a sostegno dell’attivazione di percorsi di cittadinanza attiva dei giovani anche attraverso esperienze di Alternanza Scuola-Lavoro;</text:span></text:p>
        </text:list-item>
      </text:list>
      <text:list xml:id="list3365525975842604103" text:style-name="WWNum1">
        <text:list-item>
          <text:p text:style-name="P13"><text:span text:style-name="T3">è interessato a favorire l’Alternanza Scuola-Lavoro intesa come progetto formativo per le scuole della Città, volto a consolidare una metodologia dell’apprendimento fondata sul saper fare e intende realizzare sinergie con l’Ufficio Scolastico Regionale per la Sicilia per contribuire con proprie risorse, esperienze, conoscenze scientifiche, tecnologiche e gestionali, al miglioramento della formazione tecnico­ </text:span><text:soft-page-break/><text:span text:style-name="T3">professionale, tecnologica, operativa e didattica degli studenti della scuola secondaria di secondo grado;</text:span></text:p>
        </text:list-item>
        <text:list-item>
          <text:p text:style-name="P13"><text:span text:style-name="T3">rende disponibile la professionalità dei propri addetti, che costituiscono un patrimonio strategico per favorire lo sviluppo del sistema educativo e formativo e la maturazione del senso civico degli studenti;</text:span></text:p>
        </text:list-item>
        <text:list-item>
          <text:p text:style-name="P13"><text:span text:style-name="T3">auspica che la definizione del presente Protocollo d’Intesa costituisca uno stimolo per l’attivazione di analoghe e ulteriori iniziative di raccordo tra la scuola e il mondo delle Istituzioni;</text:span></text:p>
        </text:list-item>
      </text:list>
      <text:p text:style-name="P5"><text:span text:style-name="T3">Tutto ciò premesso ed approvato tra le Parti</text:span></text:p>
      <text:p text:style-name="P4"><text:span text:style-name="T4">SI CONVIENE E STIPULA QUANTO SEGUE:</text:span></text:p>
      <text:p text:style-name="P4"><text:span text:style-name="T4">Art. 1</text:span></text:p>
      <text:p text:style-name="P4"><text:span text:style-name="T4">Premesse</text:span></text:p>
      <text:p text:style-name="P5"><text:span text:style-name="T3">La narrativa che precede fa parte integrante e sostanziale del presente protocollo, ne costituisce la causa giuridica e ha validità di patto per le Parti contraenti.</text:span></text:p>
      <text:p text:style-name="P4"><text:span text:style-name="T4">Art. 2</text:span></text:p>
      <text:p text:style-name="P4"><text:span text:style-name="T4">Oggetto e finalità</text:span></text:p>
      <text:p text:style-name="P5"><text:span text:style-name="T3">Oggetto del presente protocollo è la realizzazione di attività di Alternanza Scuola - Lavoro che, coerentemente con le finalità di cui in premessa perseguite dalle Parti, siano rivolte agli studenti delle scuole secondarie di secondo grado della Città di Palermo.</text:span></text:p>
      <text:p text:style-name="P5"><text:span text:style-name="T3">Per il raggiungimento degli obiettivi in premessa l’Ufficio Scolastico Regionale per la Sicilia e l’Assessorato alle Politiche Giovanili del Comune di Palermo si impegnano ad individuare, nel rispetto della propria autonomia e nell’ambito delle rispettive competenze, strumenti, iniziative ed opportunità formative volte a perseguire gli obiettivi di cui in narrativa.</text:span></text:p>
      <text:p text:style-name="P4"><text:soft-page-break/><text:span text:style-name="T4">Art. 3</text:span></text:p>
      <text:p text:style-name="P5"><text:span text:style-name="T4">L’Assessorato alle Politiche Giovanili, Scuola, Lavoro e Salute della Città di Palermo si impegna a:</text:span></text:p>
      <text:p text:style-name="P5"><text:span text:style-name="T3">a) Realizzare, nell’ambito di uno specifico piano di attività che verrà successivamente concordato tra le Parti, i percorsi di Alternanza Scuola-Lavoro mediante la declinazione di programmi rivolti agli studenti dei Licei e degli Istituti Tecnici e Professionali della Città di Palermo che prevedono moduli teorici e pratici, da svolgersi in parte presso gli istituti scolastici e in parte all’interno degli uffici, Enti e spazi di pertinenza del Comune di Palermo, riguardanti progetti afferenti alle seguenti tematiche che le parti si riservano di meglio dettagliare successivamente in termini di contenuti e competenze:</text:span></text:p>
      <text:list xml:id="list118206478995118950" text:style-name="WWNum5">
        <text:list-item>
          <text:p text:style-name="P14"><text:span text:style-name="T4">Palermo Capitale della Cultura</text:span><text:span text:style-name="T3"> (pianificazione ed organizzazione di eventi, comunicazione e marketing culturale, segreteria amministrativa e organizzativa, pubbliche relazioni, fruizione e valorizzazione dei beni storico-artistici coinvolti nell’ambito delle manifestazioni organizzate direttamente dal Comune di Palermo nell’anno 2018);</text:span></text:p>
        </text:list-item>
        <text:list-item>
          <text:p text:style-name="P14"><text:span text:style-name="T4">Palermo apre le porte</text:span><text:span text:style-name="T3"> (pianificazione ed organizzazione di eventi, comunicazione e marketing culturale, segreteria amministrativa e organizzativa, pubbliche relazioni, fruizione e valorizzazione dei beni storico-artistici coinvolti nell’ambito delle manifestazioni organizzate direttamente dal Comune di Palermo nel triennio di validità del presente protocollo);</text:span></text:p>
        </text:list-item>
        <text:list-item>
          <text:p text:style-name="P14"><text:span text:style-name="T4">il Teatro Massimo e le Istituzioni culturali </text:span><text:span text:style-name="T3">(pianificazione ed organizzazione di eventi, comunicazione e marketing culturale, segreteria amministrativa e organizzativa, pubbliche relazioni, fruizione e valorizzazione dei beni storico-artistici, catalogazione e conservazione di beni librari, promozione della stipula di </text:span><text:soft-page-break/><text:span text:style-name="T3">convenzioni tra le istituzioni scolastiche e la Fondazione Teatro Massimo);</text:span></text:p>
        </text:list-item>
        <text:list-item>
          <text:p text:style-name="P14"><text:span text:style-name="T4">i servizi educativi</text:span><text:span text:style-name="T3"> (progettazione e realizzazione di laboratori ludico-didattici all’interno delle strutture educative comunali).</text:span></text:p>
        </text:list-item>
        <text:list-item>
          <text:p text:style-name="P14"><text:span text:style-name="T4">Musei delle Scuole </text:span><text:span text:style-name="T3">(partecipazione alle attività previste dalla Rete e dal Sito dei Musei delle Scuole della Città di Palermo)</text:span></text:p>
        </text:list-item>
      </text:list>
      <text:p text:style-name="P5"><text:span text:style-name="T3">Per ciascuna area tematica potranno essere attivati uno o più percorsi, che potranno essere più volte replicati per differenti istituzioni scolastiche nel corso di ciascun anno scolastico e potranno svolgersi anche durante il periodo estivo. </text:span></text:p>
      <text:p text:style-name="P5"><text:span text:style-name="T3">Le attività di cui al presente articolo saranno definite in apposite convenzioni stipulate tra gli Istituti Scolastici e le rispettive strutture ospitanti; l’Assessorato alle Politiche Giovanili, Scuola, Salute e Lavoro avrà l’onere di assumere un ruolo di facilitatore per le strutture di non pertinenza.</text:span></text:p>
      <text:p text:style-name="P5"><text:span text:style-name="T3">b) Predisporre e fornire all’USR per la Sicilia, entro il mese di aprile di ogni anno al fine della programmazione delle attività per l’anno scolastico successivo, l’elenco degli uffici, Enti, società partecipate che si rendono disponibili ad ospitare studenti in progetti di Alternanza Scuola - Lavoro, comprensivo della capienza ricettiva di ciascuno di essi (numero di alunni e periodo di attuazione del progetto).</text:span></text:p>
      <text:p text:style-name="P5"><text:span text:style-name="T3">c) Individuare nell’ambito dei propri dipendenti il tutor esterno, che assista gli studenti nell’attuazione dei percorsi di cui sopra.</text:span><draw:frame draw:style-name="fr1" text:anchor-type="char" svg:x="17.604cm" svg:y="1.341cm" svg:width="0.004cm" svg:height="1.647cm" draw:z-index="1"><draw:image xlink:href="Pictures/10000201000000010000000106F1F198.png" xlink:type="simple" xlink:show="embed" xlink:actuate="onLoad"/></draw:frame><draw:frame draw:style-name="fr1" text:anchor-type="char" svg:x="17.604cm" svg:y="1.341cm" svg:width="0.004cm" svg:height="1.647cm" draw:z-index="3"><draw:image xlink:href="Pictures/100002010000000100000001A8996009.png" xlink:type="simple" xlink:show="embed" xlink:actuate="onLoad"/></draw:frame></text:p>
      <text:p text:style-name="P5"><text:span text:style-name="T3">d) Svolgere, congiuntamente all’USR Sicilia, iniziative di monitoraggio e valutazione delle attività di Alternanza Scuola - Lavoro, con particolare riguardo alla possibilità di esprimere una valutazione in ordine alla preparazione degli studenti partecipanti e all'efficacia dei percorsi.</text:span></text:p>
      <text:p text:style-name="P5"><text:span text:style-name="T3">e) Iscriversi , per le attività di competenza, nel Registro nazionale per l'alternanza scuola </text:span><text:soft-page-break/><text:span text:style-name="T3">lavoro di cui all'articolo 1, comma 41, della legge 107/2015, tenuto presso le CCIAA.</text:span></text:p>
      <text:p text:style-name="P5"><text:span text:style-name="T3">f) Rafforzare e sostenere forme di aggregazione, collaborazione e co­progettazione tra scuole, Comune e attori dell'innovazione riconosciuti dal Comune di Palermo per rispondere alle finalità generali del presente Protocollo.</text:span></text:p>
      <text:p text:style-name="P5"><text:span text:style-name="T3">g) Dare risalto e visibilità, attraverso azioni e strumenti di comunicazione del Comune, alle migliori esperienze realizzate dalle scuole partecipanti ai percorsi di alternanza scuola lavoro.</text:span></text:p>
      <text:p text:style-name="P5"><text:span text:style-name="T3">h) Rendere note, a livello territoriale, tutte le iniziative suddette.</text:span></text:p>
      <text:p text:style-name="P5"><text:span text:style-name="T3">i) Dare atto, in tutte le comunicazioni e in tutte le convenzioni siglate con le istituzioni scolastiche aderenti, che i progetti di Alternanza Scuola - Lavoro di cui al presente protocollo sono realizzati sul territorio della Sicilia con la collaborazione dell’Ufficio Scolastico Regionale per la Sicilia.</text:span></text:p>
      <text:p text:style-name="P5"><text:span text:style-name="T3">Al termine delle attività, l’Assessorato alle Politiche Giovanili del Comune di Palermo</text:span><text:span text:style-name="T4"> </text:span><text:span text:style-name="T3">rilascerà agli studenti che non avranno superato il 25% di assenze (sia per le attività di formazione che per quelle di stage) un attestato di partecipazione nel quale verrà riportato quanto svolto dalla studentessa e dallo studente, sia durante il periodo di formazione che durante il periodo di stage.</text:span></text:p>
      <text:p text:style-name="P4"><text:span text:style-name="T4">Art. 4</text:span></text:p>
      <text:p text:style-name="P4"><text:span text:style-name="T4">Obblighi dell’U.S.R. per la Sicilia</text:span></text:p>
      <text:p text:style-name="P5"><text:span text:style-name="T3">L’USR Sicilia si impegna allo svolgimento delle seguenti attività:</text:span></text:p>
      <text:p text:style-name="P5"><text:span text:style-name="T3">a) promozione dell’opportunità offerta presso le scuole superiori della città di Palermo, e in Particolare presso i licei e gli istituti tecnici e professionali, al fine di favorire l’incontro tra i piani triennali per l’offerta formativa degli istituti scolastici e le proposte del Comune di Palermo.</text:span></text:p>
      <text:p text:style-name="P5"><text:soft-page-break/><text:span text:style-name="T3">b) ogni altra azione che sarà concordata per un migliore raggiungimento degli obiettivi comuni prefissati.</text:span></text:p>
      <text:p text:style-name="P5"><text:span text:style-name="T3">Le attività di cui al presente articolo saranno realizzate secondo appositi piani di lavoro elaborati dal Gruppo di Lavoro di cui al successivo art. 6.</text:span></text:p>
      <text:p text:style-name="P4"><text:span text:style-name="T4">Art. 5</text:span></text:p>
      <text:p text:style-name="P4"><text:span text:style-name="T4">Durata del protocollo</text:span></text:p>
      <text:p text:style-name="P5"><text:span text:style-name="T3">Il presente protocollo avrà la durata di tre anni a partire dalla data di stipula del presente atto, con facoltà di rinnovo alla scadenza con successivo accordo tra le Parti.</text:span></text:p>
      <text:p text:style-name="P5"><text:span text:style-name="T3">Le Parti concorderanno la realizzazione di specifiche attività presso le istituzioni scolastiche coinvolte le cui modalità di svolgimento saranno definite in apposite convenzioni tra le scuole e gli Assessorati di riferimento.</text:span></text:p>
      <text:p text:style-name="P4"><text:span text:style-name="T4">Art. 6</text:span></text:p>
      <text:p text:style-name="P4"><text:span text:style-name="T4">Coordinamento e monitoraggio delle attività</text:span></text:p>
      <text:p text:style-name="P5"><text:span text:style-name="T3">Per l’attuazione delle attività oggetto del presente protocollo è costituito un gruppo di lavoro con compiti di definizione dei piani di lavoro e coordinamento e monitoraggio delle attività (di seguito denominato “Gruppo di Lavoro”).</text:span></text:p>
      <text:p text:style-name="P5"><text:span text:style-name="T3">I compiti del Gruppo di Lavoro sono:</text:span></text:p>
      <text:p text:style-name="P5"><text:span text:style-name="T3">a) definire i piani di lavoro di cui al successivo art. 7;</text:span></text:p>
      <text:p text:style-name="P5"><text:span text:style-name="T3">b) coordinare le fasi operative, attivando le risorse necessarie per svolgere le attività previste nei piani di lavoro;</text:span></text:p>
      <text:p text:style-name="P5"><text:span text:style-name="T3">c) monitorare le attività di cui al presente protocollo attraverso l’individuazione di indicatori e descrittori opportunamente identificati in tutte le sue fasi operative.</text:span></text:p>
      <text:p text:style-name="P5"><text:span text:style-name="T3">Il gruppo di lavoro è costituito da 3 componenti per ciascuna parte, 6 in totale, che le parti si impegnano ad individuare contestualmente alla stipula della presente intesa.</text:span></text:p>
      <text:p text:style-name="P5"><text:soft-page-break/><text:span text:style-name="T3">Per la partecipazione ai lavori del Gruppo di Lavoro non sono previsti compensi, emolumenti o indennità, gettoni di presenza, rimborso spese o altre utilità comunque denominate.</text:span></text:p>
      <text:p text:style-name="P2"/>
      <text:p text:style-name="P4"><text:span text:style-name="T4">Art. 7</text:span></text:p>
      <text:p text:style-name="P4"><text:span text:style-name="T4">Definizione delle attività</text:span></text:p>
      <text:p text:style-name="P5"><text:span text:style-name="T3">Le Parti convengono espressamente che le attività previste dal presente protocollo e quelle successivamente individuate saranno svolte da ciascuna di esse in piena e assoluta autonomia tecnica, amministrativa, didattica ed operativa, salvo il necessario coordinamento generale programmatico, e secondo le direttive di massima.</text:span></text:p>
      <text:p text:style-name="P5"><text:span text:style-name="T3">Il coordinamento tecnico e le verifiche in corso d’opera dei lavori del presente accordo saranno effettuate congiuntamente dalle Parti.</text:span></text:p>
      <text:p text:style-name="P4"><text:span text:style-name="T4">Art. 8</text:span></text:p>
      <text:p text:style-name="P4"><text:span text:style-name="T4">Obbligo di riservatezza</text:span></text:p>
      <text:p text:style-name="P5"><text:span text:style-name="T3">Le Parti si obbligano a prendere ogni necessaria e/o opportuna precauzione al fine di adempiere l’obbligo di riservatezza, ivi compreso quello di portarlo a conoscenza del personale che, di volta in volta, verrà coinvolto nell’esecuzione del presente Protocollo e di curare che venga dal medesimo osservato.</text:span></text:p>
      <text:p text:style-name="P5"><text:span text:style-name="T3">Ai sensi del D.Lgs. 196/2003 e s.m.i. gli obblighi di riservatezza nascenti dal presente Protocollo dovranno essere rispettati dalle Parti per la durata di tre anni successivi al termine del presente accordo e i diritti relativi ad ogni materiale, dato o documento fornito dalle Parti nell’ambito delle attività che si realizzeranno, resteranno di titolarità esclusiva rispettivamente dell’Ufficio Scolastico Regionale per la Sicilia e gli Assessorati alle Politiche Giovanili e alle Partecipazioni Comunali.</text:span></text:p>
      <text:p text:style-name="P4"><text:soft-page-break/><text:span text:style-name="T4">Art. 9</text:span></text:p>
      <text:p text:style-name="P4"><text:span text:style-name="T4">Utilizzo del logo</text:span></text:p>
      <text:p text:style-name="P5"><text:span text:style-name="T3">Ciascuna delle Parti autorizza l’altra ad utilizzare i loghi per divulgare o pubblicizzare le iniziative oggetto del presente protocollo.</text:span></text:p>
      <text:p text:style-name="P5"><text:span text:style-name="T3">I rispettivi loghi non potranno essere utilizzati per finalità diverse da quelle individuate nella presente intesa, salvo autorizzazione espressa dalla parte che ne è titolare.</text:span></text:p>
      <text:p text:style-name="P4"><text:span text:style-name="T4">Art. 10</text:span></text:p>
      <text:p text:style-name="P4"><text:span text:style-name="T4">Rapporti giuridici nascenti dal protocollo</text:span></text:p>
      <text:p text:style-name="P5"><text:span text:style-name="T3">Le Parti danno atto che con il presente protocollo non si intende dare vita ad un’organizzazione comune, società, associazione o joint-venture, conservando le stesse piena autonomia giuridica, contabile, gestionale e fiscale.</text:span></text:p>
      <text:p text:style-name="P4"><text:span text:style-name="T4">Art. 11</text:span></text:p>
      <text:p text:style-name="P4"><text:span text:style-name="T4">Esoneri di responsabilità</text:span></text:p>
      <text:p text:style-name="P5"><text:span text:style-name="T3">Ciascuna delle Parti è espressamente esonerata da qualsiasi responsabilità civile e penale nel caso di interruzione del rapporto di collaborazione per cause di forza maggiore o comunque indipendenti dalla propria volontà che modifichino la situazione esistente all’atto della stipula della presente intesa.</text:span></text:p>
      <text:p text:style-name="P4"><text:span text:style-name="T4">Art. 12</text:span></text:p>
      <text:p text:style-name="P4"><text:span text:style-name="T4">Esecuzione delle prestazioni e risoluzione del protocollo</text:span></text:p>
      <text:p text:style-name="P5"><text:span text:style-name="T3">Le Parti si impegnano a svolgere le rispettive funzioni e ad eseguire le prestazioni oggetto del presente protocollo nel rispetto dei principi di lealtà e correttezza senza arrecare alcun pregiudizio all’altra parte.</text:span></text:p>
      <text:p text:style-name="P5"><text:span text:style-name="T3">La violazione di tali principi comporta la facoltà della parte adempiente di risolvere di diritto la presente intesa, dietro semplice dichiarazione della parte lesa.</text:span></text:p>
      <text:p text:style-name="P5"><text:soft-page-break/><text:span text:style-name="T3">Le Parti potranno convenire di emendare e/o modificare la presente intesa per iscritto.</text:span></text:p>
      <text:p text:style-name="P4"><text:span text:style-name="T4">Art. 13</text:span></text:p>
      <text:p text:style-name="P4"><text:span text:style-name="T4">Trattamento dei dati</text:span></text:p>
      <text:p text:style-name="P5"><text:span text:style-name="T3">Secondo quanto previsto dal D. Lgs. N. 196/2003 e successive modifiche ed integrazioni, le Parti affidano all’Assessorato alle Politiche Giovanili, Scuola, Lavoro e Salute della Città di Palermo il ruolo di titolare della raccolta e trattamento dei dati personali dei partecipanti ai progetti.</text:span></text:p>
      <text:p text:style-name="P5"><text:span text:style-name="T3">Fatta salva l’acquisizione del consenso alla raccolta e trattamento dei dati da parte dei partecipanti al progetto, i dati saranno utilizzati dai partner coinvolti nelle attività per tutte le finalità connesse e strumentali previste per la realizzazione dei progetti.</text:span></text:p>
      <text:p text:style-name="P4"><text:span text:style-name="T4">Art. 14</text:span></text:p>
      <text:p text:style-name="P4"><text:span text:style-name="T4">Disposizioni finali</text:span></text:p>
      <text:p text:style-name="P5"><text:span text:style-name="T3">Attività non previste dal presente protocollo possono essere proposte e concordate tra le parti. Esse confluiranno in integrazioni al presente protocollo.</text:span></text:p>
      <text:p text:style-name="P4"><text:span text:style-name="T4">Art. 15</text:span></text:p>
      <text:p text:style-name="P4"><text:span text:style-name="T4">Clausola di rinvio</text:span></text:p>
      <text:p text:style-name="P5"><text:span text:style-name="T3">Per tutto quanto non previsto dal presente accordo, le Parti concordemente rinviano alle norme del codice civile vigenti in materia.</text:span></text:p>
      <text:p text:style-name="P5"><text:span text:style-name="T3">Palermo, 7 settembre 2018</text:span></text:p>
      <text:p text:style-name="P5"><text:span text:style-name="T3">Per l’Ufficio Scolastico<text:tab/><text:tab/> <text:s text:c="17"/>Per l’Assessorato alle Politiche Giovanili,</text:span></text:p>
      <text:p text:style-name="P15"><text:span text:style-name="T3">Regionale per la Sicilia <text:s text:c="12"/><text:tab/> <text:s text:c="11"/>Scuola, Lavoro e Salute del Comune di Palermo</text:span></text:p>
      <text:p text:style-name="P5"><text:bookmark text:name="_gjdgxs"/><text:span text:style-name="T3">Il Direttore Generale <text:s text:c="10"/><text:tab/> <text:tab/> <text:s text:c="34"/>L’Assessore</text:span></text:p>
      <text:p text:style-name="P5"><text:span text:style-name="T3">__________________<text:tab/><text:tab/><text:tab/> <text:s text:c="12"/>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SimSun"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1" style:font-name-complex="Courier New1"/>
    </style:style>
    <style:style style:name="ListLabel_20_3" style:display-name="ListLabel 3"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lways" fo:orphans="2" fo:widows="2" fo:text-indent="0cm" style:auto-text-indent="false" fo:background-color="#ffffff" fo:padding="0cm" fo:border="none" fo:keep-with-next="auto">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lways" fo:orphans="2" fo:widows="2" fo:text-indent="0cm" style:auto-text-indent="false" fo:background-color="#ffffff" fo:padding="0cm" fo:border="none" fo:keep-with-next="auto">
        <style:background-image/>
      </style:paragraph-properties>
    </style:style>
    <style:page-layout style:name="Mpm1">
      <style:page-layout-properties fo:page-width="21.001cm" fo:page-height="29.7cm" style:num-format="1" style:print-orientation="portrait" fo:margin-top="2.501cm" fo:margin-bottom="0cm" fo:margin-left="3cm" fo:margin-right="2.499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501cm" fo:margin-bottom="2cm" fo:margin-left="3cm" fo:margin-right="2.499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footer>
        <text:p text:style-name="MP2"><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 meta:object-count="0" meta:page-count="12" meta:paragraph-count="117" meta:word-count="2493" meta:character-count="17561"/>
    <meta:generator>OpenOffice/4.1.4$Win32 OpenOffice.org_project/414m5$Build-9788</meta:generator>
  </office:meta>
</office:document-meta>
</file>